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1.905cm" fo:margin-right="0cm" fo:margin-top="0cm" fo:margin-bottom="0.176cm" fo:line-height="100%" fo:text-align="justify" style:justify-single-word="false" fo:text-indent="0cm" style:auto-text-indent="false" fo:background-color="#ffffff">
        <style:background-image/>
      </style:paragraph-properties>
      <style:text-properties style:font-name="Times New Roman"/>
    </style:style>
    <style:style style:name="P3" style:family="paragraph" style:parent-style-name="Standard" style:master-page-name="Standard">
      <style:paragraph-properties fo:margin-top="0cm" fo:margin-bottom="0.176cm" fo:line-height="100%" fo:text-align="end" style:justify-single-word="false" style:page-number="auto" fo:background-color="#ffffff">
        <style:background-image/>
      </style:paragraph-properties>
      <style:text-properties fo:color="#000000" style:font-name="Times New Roman" style:font-name-asian="Times New Roman1" style:language-asian="pl" style:country-asian="PL" style:font-name-complex="Arial2"/>
    </style:style>
    <style:style style:name="P4" style:family="paragraph" style:parent-style-name="Standard">
      <style:paragraph-properties fo:margin-top="0cm" fo:margin-bottom="0.176cm" fo:line-height="100%" fo:text-align="center"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5" style:family="paragraph" style:parent-style-name="Standard" style:list-style-name="WWNum7">
      <style:paragraph-properties fo:margin-top="0.176cm" fo:margin-bottom="0.176cm" fo:line-height="100%" fo:text-align="justify" style:justify-single-word="false" fo:background-color="#ffffff">
        <style:background-image/>
      </style:paragraph-properties>
      <style:text-properties style:font-name="Times New Roman"/>
    </style:style>
    <style:style style:name="P6" style:family="paragraph" style:parent-style-name="Standard" style:list-style-name="WWNum11">
      <style:paragraph-properties fo:margin-top="0.176cm" fo:margin-bottom="0.176cm" fo:line-height="100%" fo:text-align="justify" style:justify-single-word="false" fo:background-color="#ffffff">
        <style:background-image/>
      </style:paragraph-properties>
      <style:text-properties style:font-name="Times New Roman"/>
    </style:style>
    <style:style style:name="P7" style:family="paragraph" style:parent-style-name="Standard" style:list-style-name="WWNum2">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8" style:family="paragraph" style:parent-style-name="Standard" style:list-style-name="WWNum3">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9" style:family="paragraph" style:parent-style-name="Standard" style:list-style-name="WWNum4">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0" style:family="paragraph" style:parent-style-name="Standard" style:list-style-name="WWNum6">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1" style:family="paragraph" style:parent-style-name="Standard" style:list-style-name="WWNum8">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2" style:family="paragraph" style:parent-style-name="Standard" style:list-style-name="WWNum9">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3" style:family="paragraph" style:parent-style-name="Standard" style:list-style-name="WWNum10">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4" style:family="paragraph" style:parent-style-name="Standard" style:list-style-name="WWNum12">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5" style:family="paragraph" style:parent-style-name="Standard" style:list-style-name="WWNum13">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6" style:family="paragraph" style:parent-style-name="Standard" style:list-style-name="WWNum14">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7" style:family="paragraph" style:parent-style-name="Standard" style:list-style-name="WWNum15">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8" style:family="paragraph" style:parent-style-name="Standard">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19" style:family="paragraph" style:parent-style-name="Standard" style:list-style-name="WWNum5">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20" style:family="paragraph" style:parent-style-name="Standard" style:list-style-name="WWNum10">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21" style:family="paragraph" style:parent-style-name="Standard">
      <style:paragraph-properties fo:margin-left="1.905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2" style:family="paragraph" style:parent-style-name="Standard">
      <style:paragraph-properties fo:margin-left="1.905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23" style:family="paragraph" style:parent-style-name="Standard">
      <style:paragraph-properties fo:margin-left="1.249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24" style:family="paragraph" style:parent-style-name="Standard">
      <style:paragraph-properties fo:margin-left="1.249cm" fo:margin-right="0cm" fo:margin-top="0.176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25" style:family="paragraph" style:parent-style-name="Standard">
      <style:paragraph-properties fo:margin-left="2cm" fo:margin-right="0cm" fo:margin-top="0cm" fo:margin-bottom="0.176cm" fo:line-height="100%"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26" style:family="paragraph" style:parent-style-name="Standard">
      <style:paragraph-properties fo:margin-left="2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27" style:family="paragraph" style:parent-style-name="Standard">
      <style:paragraph-properties fo:margin-left="2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text-underline-style="solid" style:text-underline-width="auto" style:text-underline-color="font-color" style:font-name-asian="Times New Roman1" style:language-asian="pl" style:country-asian="PL" style:font-name-complex="Arial2"/>
    </style:style>
    <style:style style:name="P28" style:family="paragraph" style:parent-style-name="Standard">
      <style:paragraph-properties fo:margin-left="0cm" fo:margin-right="0cm" fo:margin-top="0.176cm" fo:margin-bottom="0.176cm" fo:line-height="100%" fo:text-align="justify" style:justify-single-word="false" fo:text-indent="1.249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29" style:family="paragraph" style:parent-style-name="Standard">
      <style:paragraph-properties fo:margin-left="0.635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30" style:family="paragraph" style:parent-style-name="Standard">
      <style:paragraph-properties fo:margin-left="2.54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31" style:family="paragraph" style:parent-style-name="Standard">
      <style:paragraph-properties fo:margin-left="1.27cm" fo:margin-right="0cm" fo:margin-top="0.176cm" fo:margin-bottom="0.176cm" fo:line-height="100%" fo:text-indent="0cm" style:auto-text-indent="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32" style:family="paragraph" style:parent-style-name="List_20_Paragraph">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T1" style:family="text">
      <style:text-properties fo:color="#000000" style:font-name="Arial1" style:font-name-asian="Times New Roman1" style:language-asian="pl" style:country-asian="PL" style:font-name-complex="Arial2"/>
    </style:style>
    <style:style style:name="T2" style:family="text">
      <style:text-properties fo:color="#000000" style:font-name-asian="Times New Roman1" style:language-asian="pl" style:country-asian="PL" style:font-name-complex="Arial2"/>
    </style:style>
    <style:style style:name="T3" style:family="text">
      <style:text-properties fo:color="#000000" fo:font-weight="bold" style:font-name-asian="Times New Roman1" style:language-asian="pl" style:country-asian="PL"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2"/>Baborów, dnia 29.12.2021r.</text:p>
      <text:p text:style-name="P4">ZAPYTANIE OFERTOWE</text:p>
      <text:list xml:id="list1877461224995821873" text:style-name="WWNum2">
        <text:list-item>
          <text:p text:style-name="P7">Zamawiający:</text:p>
        </text:list-item>
      </text:list>
      <text:p text:style-name="P21">Ośrodek Pomocy Społecznej w Baborowie</text:p>
      <text:p text:style-name="P22">ul. Ratuszowa 35</text:p>
      <text:p text:style-name="P22"><text:s/>48-120 Baborów</text:p>
      <text:p text:style-name="P2"><text:span text:style-name="T2">Tel 774036936</text:span><text:span text:style-name="T1"> lub 774711082</text:span></text:p>
      <text:p text:style-name="P22"> </text:p>
      <text:list xml:id="list2183060244480972064" text:style-name="WWNum3">
        <text:list-item>
          <text:p text:style-name="P8">Tryb udzielenia zamówienie zamówienia:</text:p>
        </text:list-item>
      </text:list>
      <text:p text:style-name="P23">Zgodnie z przepisami art.4 pkt 8 ustawy z dnia 29 stycznia 2004 r. Prawo zamówień publicznych (t.j. Dz. U. z 2021 r. poz. 1190 ze zm.) do postępowania nie stosuje się przepisów niniejszej ustawy. Wartość zamówienia nie przekracza 30 000 euro. Postępowanie jest prowadzone na zasadach opartych na wewnętrznych uregulowaniach organizacyjnych Zamawiającego.</text:p>
      <text:p text:style-name="P22"> </text:p>
      <text:list xml:id="list3011300130039179541" text:style-name="WWNum4">
        <text:list-item>
          <text:p text:style-name="P9">Opis przedmiotu zamówienia:</text:p>
        </text:list-item>
      </text:list>
      <text:p text:style-name="P32">Przedmiotem zamówienia jest wykonanie usługi, polegającej na dokonaniu przewozu zwłok oraz zorganizowaniu pochówku dla osób, wobec których organem zobowiązanym do pokrycia kosztów pogrzebu jest Gmina Baborów (zgodnie z Uchwałą Rady Miejskiej w Baborowie Nr VII/94/2019 z dnia 18 czerwca 2019 r. w sprawie ustalenia sposobu prawienia pogrzebu przez Gminę Baborów)</text:p>
      <text:p text:style-name="P24">Zakres ww. przedmiotu zamówienia obejmuje wykonanie czynności w zakresie przeprowadzenia pochówku, a w szczególności:</text:p>
      <text:list xml:id="list2614100391027714586" text:style-name="WWNum5">
        <text:list-item>
          <text:p text:style-name="P19">przewóz zwłok,</text:p>
        </text:list-item>
        <text:list-item>
          <text:p text:style-name="P19">przechowywanie zwłok w chłodni,</text:p>
        </text:list-item>
        <text:list-item>
          <text:p text:style-name="P19">umycie i ubranie zwłok,</text:p>
        </text:list-item>
        <text:list-item>
          <text:p text:style-name="P19">zakup trumny i wiązanki kwiatów,</text:p>
        </text:list-item>
        <text:list-item>
          <text:p text:style-name="P19">kremacja i urna,</text:p>
        </text:list-item>
        <text:list-item>
          <text:p text:style-name="P19">wykopanie grobu i opłatę za miejsce na cmentarzu,</text:p>
        </text:list-item>
        <text:list-item>
          <text:p text:style-name="P19">obsługa pochówku,</text:p>
        </text:list-item>
        <text:list-item>
          <text:p text:style-name="P19">oznaczenie grobu tabliczką imienną.</text:p>
        </text:list-item>
      </text:list>
      <text:p text:style-name="P26"> </text:p>
      <text:p text:style-name="P27">Prosimy o wycenę pochówku tradycyjnego oraz pochówku z kremacją.</text:p>
      <text:p text:style-name="P26"/>
      <text:list xml:id="list1465240466074384906" text:style-name="WWNum6">
        <text:list-item>
          <text:p text:style-name="P10">Termin realizacji zamówienia:</text:p>
        </text:list-item>
      </text:list>
      <text:p text:style-name="P24">W sytuacji pojawienia się okoliczności uzasadniających konieczność wykonania ww. usługi.</text:p>
      <text:p text:style-name="P24">Wykonawca związany jest z ofertą od stycznia <text:s/>2022 r. do dnia 31 grudnia 2022 r.</text:p>
      <text:p text:style-name="P26"> </text:p>
      <text:list xml:id="list5604749178576457494" text:style-name="WWNum7">
        <text:list-item>
          <text:p text:style-name="P5"><text:span text:style-name="T3">Kryteria oceny oferty: </text:span><text:span text:style-name="T2">cena – 100% tj. zamawiający wybiera ofertę, która zawiera najniższą cenę.</text:span></text:p>
        </text:list-item>
      </text:list>
      <text:p text:style-name="P22"> </text:p>
      <text:list xml:id="list8521623521719335312" text:style-name="WWNum8">
        <text:list-item>
          <text:p text:style-name="P11">Istotne warunki zamówienia:</text:p>
        </text:list-item>
      </text:list>
      <text:p text:style-name="P24"><text:soft-page-break/>Cena oferty winna obejmować cenę brutto za całość usługi, tj. wszystkie prace konieczne do wykonania przedmiotu zamówienia.</text:p>
      <text:p text:style-name="P24">Istotne dla strony postanowienia zostały zawarte w projekcie umowy, stanowiącej załącznik nr 2 do niniejszego zamówienia.</text:p>
      <text:p text:style-name="P28">Wykonawca winien złożyć ofertę cenową zawierającą pełny zakres usług, </text:p>
      <text:p text:style-name="P26"> </text:p>
      <text:p text:style-name="P26"> </text:p>
      <text:list xml:id="list5840551587230530742" text:style-name="WWNum9">
        <text:list-item>
          <text:p text:style-name="P12">Sposób przygotowania oferty:</text:p>
        </text:list-item>
      </text:list>
      <text:p text:style-name="P29">Ofertę należy sporządzić na załączonym druku „Oferta”, w języku polskim. Oferta winna być podpisana przez właściciela lub osobę upoważnioną. W przypadku składania oferty w siedzibie Zamawiającego na kopercie należy umieścić napis – „Oferta na sprawowanie pogrzebu 2022 rok”</text:p>
      <text:p text:style-name="P22"> </text:p>
      <text:list xml:id="list4263968463730194042" text:style-name="WWNum10">
        <text:list-item>
          <text:p text:style-name="P13">Miejsce i termin złożenia oferty:</text:p>
        </text:list-item>
      </text:list>
      <text:p text:style-name="P18">Oferta może być przesłana za pośrednictwem poczty elektronicznej na adres: ops@baborow.pl, faksem na nr 77 47111081, poczty, kuriera lub też dostarczona osobiście na adres: Ośrodek Pomocy Społecznej w Baborowie, ul. Ratuszowa 35, 48-120 Baborów do dnia 10 stycznia 2022r. do godziny 12:00.</text:p>
      <text:list xml:id="list32681870" text:continue-numbering="true" text:style-name="WWNum10">
        <text:list-item>
          <text:list>
            <text:list-item>
              <text:list>
                <text:list-item>
                  <text:list>
                    <text:list-item>
                      <text:p text:style-name="P20">Oferty złożone po terminie nie będą rozpatrywane.</text:p>
                    </text:list-item>
                    <text:list-item>
                      <text:p text:style-name="P20">Oferent może przed upływem terminu składania ofert zmienić lub wycofać  swoją ofertę.</text:p>
                    </text:list-item>
                    <text:list-item>
                      <text:p text:style-name="P20">W toku badania ofert Zamawiający może żądać od oferentów wyjaśnień dotyczących treści złożonych ofert.</text:p>
                    </text:list-item>
                    <text:list-item>
                      <text:p text:style-name="P20">Zapytanie ofertowe zamieszczone na stronie bip.ops.baborow.pl</text:p>
                    </text:list-item>
                  </text:list>
                </text:list-item>
              </text:list>
            </text:list-item>
          </text:list>
        </text:list-item>
      </text:list>
      <text:p text:style-name="P26"> </text:p>
      <text:list xml:id="list1326476272147210331" text:style-name="WWNum11">
        <text:list-item>
          <text:p text:style-name="P6"><text:span text:style-name="T3">Termin związania ofertą: </text:span><text:span text:style-name="T2">wynosi 12 dni od daty określającej termin składania ofert.</text:span></text:p>
        </text:list-item>
      </text:list>
      <text:p text:style-name="P22"> </text:p>
      <text:list xml:id="list3970176867786266712" text:style-name="WWNum12">
        <text:list-item>
          <text:p text:style-name="P14">Informacja dotycząca wynagrodzenia:</text:p>
        </text:list-item>
      </text:list>
      <text:p text:style-name="P23">Zamawiający zapłaci wynagrodzenie przelewem w terminie do 14 dni od daty otrzymania faktury za wykonanie usługi poprzedzonej protokolarnym odebraniem usługi.</text:p>
      <text:list xml:id="list3853326515946940783" text:style-name="WWNum13">
        <text:list-item>
          <text:p text:style-name="P15">Wyjaśnienie i modyfikacja zapytania ofertowego:</text:p>
        </text:list-item>
      </text:list>
      <text:p text:style-name="P24">Przed upływem terminu składania ofert, w szczególnie uzasadnionych przypadkach Zamawiający może zmodyfikować treść zapytania ofertowego. Dokonana modyfikacja zostanie niezwłocznie przekazana wszystkim wykonawcom, którzy złożyli do tego momentu zapytanie ofertowe.</text:p>
      <text:p text:style-name="P24">Zamawiający może zamknąć postępowanie bez wybrania żadnej oferty , w przypadku, gdy żadna ze złożonych ofert nie odpowiada warunkom określonym przez Zamawiającego.</text:p>
      <text:p text:style-name="P25"> </text:p>
      <text:list xml:id="list10294224797350103" text:style-name="WWNum14">
        <text:list-item>
          <text:p text:style-name="P16">Wybór najkorzystniejszej oferty:</text:p>
        </text:list-item>
      </text:list>
      <text:p text:style-name="P24">O wyborze najkorzystniejszej oferty Zamawiający powiadomi niezwłocznie wykonawców, którzy złożyli oferty, podając nazwę firmy i adres Wykonawcy, którego ofertę wybrano oraz uzasadnienie jej wyboru.</text:p>
      <text:p text:style-name="P24">Zamawiający zastrzega sobie prawo unieważnienia postępowania w każdym czasie bez podania przyczyny.</text:p>
      <text:p text:style-name="P30"> </text:p>
      <text:list xml:id="list8547043601048174736" text:style-name="WWNum15">
        <text:list-item>
          <text:p text:style-name="P17"><text:soft-page-break/>Pozostałe informacje dotyczące udziału w postępowaniu:</text:p>
        </text:list-item>
      </text:list>
      <text:p text:style-name="P28">Nie dopuszcza się składania ofert częściowych.</text:p>
      <text:p text:style-name="P24">Wykonawcy mają prawo złożyć tylko jedną ofertę, która musi obejmować całość zamówienia.</text:p>
      <text:p text:style-name="P26"> </text:p>
      <text:p text:style-name="P3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4">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5">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6">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7">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8">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text:start-value="9">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1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1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1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text:start-value="1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14">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Garda</meta:initial-creator>
    <dc:creator>Marzena Garda</dc:creator>
    <meta:editing-cycles>2</meta:editing-cycles>
    <meta:print-date>2021-12-29T12:25:14.54</meta:print-date>
    <meta:creation-date>2021-02-05T16:55:00</meta:creation-date>
    <dc:date>2021-12-29T12:39:55.33</dc:date>
    <meta:editing-duration>P0D</meta:editing-duration>
    <meta:generator>OpenOffice/4.1.11$Win32 OpenOffice.org_project/4111m1$Build-9808</meta:generator>
    <meta:printed-by>Marzena Garda</meta:printed-by>
    <meta:document-statistic meta:table-count="0" meta:image-count="0" meta:object-count="0" meta:page-count="3" meta:paragraph-count="63" meta:word-count="577" meta:character-count="4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