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.176cm" fo:line-height="150%" fo:text-align="justify" style:justify-single-word="false"/>
    </style:style>
    <style:style style:name="P2" style:family="paragraph" style:parent-style-name="List_20_Paragraph" style:list-style-name="WWNum1">
      <style:paragraph-properties fo:margin-top="0cm" fo:margin-bottom="0.176cm" fo:line-height="150%" fo:text-align="justify" style:justify-single-word="false"/>
    </style:style>
    <style:style style:name="P3" style:family="paragraph" style:parent-style-name="List_20_Paragraph">
      <style:paragraph-properties fo:margin-left="1.905cm" fo:margin-right="0cm" fo:margin-top="0cm" fo:margin-bottom="0.176cm" fo:line-height="100%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1.905cm" fo:margin-right="0cm" fo:margin-top="0cm" fo:margin-bottom="0.176cm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List_20_Paragraph">
      <style:paragraph-properties fo:margin-left="1.905cm" fo:margin-right="0cm" fo:margin-top="0cm" fo:margin-bottom="0.176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List_20_Paragraph" style:master-page-name="Standard">
      <style:paragraph-properties fo:margin-left="1.905cm" fo:margin-right="0cm" fo:margin-top="0cm" fo:margin-bottom="0.176cm" fo:line-height="100%" fo:text-align="end" style:justify-single-word="false" fo:text-indent="0cm" style:auto-text-indent="false" style:page-number="auto"/>
    </style:style>
    <style:style style:name="P7" style:family="paragraph" style:parent-style-name="List_20_Paragraph">
      <style:paragraph-properties fo:margin-left="0cm" fo:margin-right="0cm" fo:margin-top="0cm" fo:margin-bottom="0.176cm" fo:line-height="100%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margin-top="0cm" fo:margin-bottom="0.176cm" fo:line-height="100%" fo:text-align="end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.176cm" fo:line-height="100%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.176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List_20_Paragraph">
      <style:paragraph-properties fo:margin-left="0cm" fo:margin-right="0cm" fo:margin-top="0cm" fo:margin-bottom="0.176cm" fo:line-height="150%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.176cm" fo:line-height="150%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List_20_Paragraph">
      <style:paragraph-properties fo:margin-left="8.763cm" fo:margin-right="0cm" fo:margin-top="0cm" fo:margin-bottom="0.176cm" fo:line-height="100%" fo:text-align="justify" style:justify-single-word="false" fo:text-indent="1.228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6pt" fo:letter-spacing="0.071cm" fo:font-weight="bold" style:font-size-asian="16pt" style:font-weight-asian="bold" style:font-size-complex="16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Załącznik Nr 1</text:span></text:p>
      <text:p text:style-name="P4"/>
      <text:p text:style-name="P7">…………………………………………….<text:tab/><text:tab/><text:tab/><text:tab/><text:tab/><text:tab/><text:tab/>…………………………………</text:p>
      <text:p text:style-name="P7"><text:span text:style-name="T2"><text:s text:c="8"/>(pieczątka oferenta)<text:tab/><text:tab/><text:tab/><text:tab/><text:tab/><text:tab/><text:tab/><text:tab/> <text:s text:c="3"/>(miejscowość i data)</text:span></text:p>
      <text:p text:style-name="P10"/>
      <text:p text:style-name="P10"/>
      <text:p text:style-name="P8">…………………………………………………</text:p>
      <text:p text:style-name="P8"/>
      <text:p text:style-name="P8">………………………………………………..</text:p>
      <text:p text:style-name="P8"/>
      <text:p text:style-name="P8">………………………………………………..</text:p>
      <text:p text:style-name="P3"><text:span text:style-name="T1"><text:s text:c="117"/>(nazwa i adres Zamawiającego) <text:s text:c="3"/></text:span></text:p>
      <text:p text:style-name="P5"/>
      <text:p text:style-name="P9"><text:span text:style-name="T3">OFERTA</text:span></text:p>
      <text:p text:style-name="P11">Odpowiadając na zapytanie ofertowe realizowane na podstawie art. 4 pkt 8 ustawy z dnia 29 stycznia 2004 r. Prawo zamówień publicznych (t.j. Dz. U. z 2021 r. poz. 1190 ze zm.), a dotyczące:</text:p>
      <text:p text:style-name="P12"/>
      <text:p text:style-name="P11"><text:span text:style-name="T4">wykonanie usługi, polegającej na dokonaniu przewozu zwłok oraz zorganizowaniu pochówku dla osób, wobec których organem zobowiązanym do pokrycia kosztów pogrzebu jest Gmina Baborów (zgodnie z Uchwałą Rady Miejskiej w Baborowie Nr VII/94/2019 z dnia 18 czerwca 2019 r. w sprawie ustalenia sposobu sprawienia pogrzebu przez Gminę Baborów)</text:span></text:p>
      <text:p text:style-name="P12"/>
      <text:p text:style-name="P11">składamy ofertę o następującej treści:</text:p>
      <text:list xml:id="list1619360994484551274" text:style-name="WWNum1">
        <text:list-item>
          <text:p text:style-name="P2">Oferujemy wykonanie za cenę netto: …………………………………………………………………………….. zł</text:p>
        </text:list-item>
      </text:list>
      <text:p text:style-name="P1">Obowiązujący podatek VAT …………………….. % …………………………………………………………………. Zł</text:p>
      <text:p text:style-name="P1">Cena brutto …………………………………………… zł, słownie …………………………………………………………</text:p>
      <text:p text:style-name="P1">…………………………………………………………………………………………………………………………………………….</text:p>
      <text:list xml:id="list32676350" text:continue-numbering="true" text:style-name="WWNum1">
        <text:list-item>
          <text:p text:style-name="P2">Przyjmujemy do realizacji postawione przez Zamawiającego, w zapytaniu ofertowym warunki.</text:p>
        </text:list-item>
      </text:list>
      <text:p text:style-name="P1"/>
      <text:p text:style-name="P7"><text:s text:c="121"/>…………………………………………………….</text:p>
      <text:p text:style-name="P13"><text:span text:style-name="T1"><text:s text:c="4"/>(data i podpis osoby upoważnionej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yna</meta:initial-creator>
    <dc:creator>Marzena Garda</dc:creator>
    <meta:editing-cycles>2</meta:editing-cycles>
    <meta:creation-date>2021-02-05T16:57:00</meta:creation-date>
    <dc:date>2021-12-29T12:45:22.08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8" meta:word-count="147" meta:character-count="14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