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051cm" fo:margin-right="0cm" fo:text-indent="0cm" style:auto-text-indent="false">
        <style:tab-stops>
          <style:tab-stop style:position="10.938cm"/>
        </style:tab-stops>
      </style:paragraph-properties>
    </style:style>
    <style:style style:name="P2" style:family="paragraph" style:parent-style-name="Standard">
      <style:paragraph-properties fo:margin-left="8.892cm" fo:margin-right="0.173cm" fo:margin-top="0.109cm" fo:margin-bottom="0cm" fo:line-height="150%" fo:text-align="end" style:justify-single-word="false" fo:text-indent="0cm" style:auto-text-indent="false"/>
    </style:style>
    <style:style style:name="P3" style:family="paragraph" style:parent-style-name="Text_20_body" style:list-style-name="L1">
      <style:paragraph-properties fo:line-height="201%" fo:text-align="start" style:justify-single-word="false"/>
    </style:style>
    <style:style style:name="P4" style:family="paragraph" style:parent-style-name="Text_20_body">
      <style:paragraph-properties>
        <style:tab-stops>
          <style:tab-stop style:position="9.264cm"/>
        </style:tab-stops>
      </style:paragraph-properties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 style:list-style-name="L1">
      <style:paragraph-properties fo:line-height="201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3pt" fo:font-style="italic" style:font-size-asian="13pt" style:font-style-asian="italic"/>
    </style:style>
    <style:style style:name="P10" style:family="paragraph" style:parent-style-name="Text_20_body">
      <style:paragraph-properties fo:margin-left="0cm" fo:margin-right="0cm" fo:margin-top="0.011cm" fo:margin-bottom="0cm" fo:text-align="end" style:justify-single-word="false" fo:text-indent="0cm" style:auto-text-indent="false"/>
      <style:text-properties fo:font-size="18pt" fo:font-style="italic" style:font-size-asian="18pt" style:font-style-asian="italic"/>
    </style:style>
    <style:style style:name="P11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4pt" fo:font-weight="bold" style:font-size-asian="14pt" style:font-weight-asian="bold"/>
    </style:style>
    <style:style style:name="P12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1pt" style:font-size-asian="11pt"/>
    </style:style>
    <style:style style:name="P13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8pt" style:font-size-asian="18pt"/>
    </style:style>
    <style:style style:name="P14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7.5pt" style:font-size-asian="17.5pt"/>
    </style:style>
    <style:style style:name="P15" style:family="paragraph" style:parent-style-name="Text_20_body">
      <style:paragraph-properties fo:margin-left="0cm" fo:margin-right="0cm" fo:margin-top="0.005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3.5pt" fo:font-style="italic" style:font-size-asian="13.5pt" style:font-style-asian="italic"/>
    </style:style>
    <style:style style:name="P17" style:family="paragraph" style:parent-style-name="Text_20_body">
      <style:paragraph-properties fo:margin-top="0.242cm" fo:margin-bottom="0cm"/>
    </style:style>
    <style:style style:name="P18" style:family="paragraph" style:parent-style-name="Text_20_body">
      <style:paragraph-properties fo:margin-top="0.245cm" fo:margin-bottom="0cm"/>
    </style:style>
    <style:style style:name="P19" style:family="paragraph" style:parent-style-name="Text_20_body">
      <style:paragraph-properties fo:margin-top="0.247cm" fo:margin-bottom="0cm"/>
    </style:style>
    <style:style style:name="P20" style:family="paragraph" style:parent-style-name="Text_20_body">
      <style:paragraph-properties fo:margin-top="0.002cm" fo:margin-bottom="0cm"/>
    </style:style>
    <style:style style:name="P21" style:family="paragraph" style:parent-style-name="Text_20_body">
      <style:paragraph-properties fo:margin-top="0.24cm" fo:margin-bottom="0cm"/>
    </style:style>
    <style:style style:name="P22" style:family="paragraph" style:parent-style-name="Text_20_body">
      <style:paragraph-properties fo:margin-left="0.205cm" fo:margin-right="0.21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05cm" fo:margin-right="0.63cm" fo:line-height="201%" fo:text-indent="0cm" style:auto-text-indent="false"/>
    </style:style>
    <style:style style:name="P24" style:family="paragraph" style:parent-style-name="Text_20_body">
      <style:paragraph-properties fo:margin-left="0.205cm" fo:margin-right="0.63cm" fo:line-height="201%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left="0.205cm" fo:margin-right="0.63cm" fo:line-height="201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.205cm" fo:margin-right="0.173cm" fo:text-indent="0cm" style:auto-text-indent="false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letter-spacing="-0.002cm" fo:font-style="italic" style:font-size-asian="12pt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letter-spacing="-0.007cm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5cm" fo:text-indent="-0.635cm" fo:margin-left="1.4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Załącznik nr 1 do Zapytania ofertowego</text:span></text:p>
        <text:p text:style-name="P10"/>
        <text:p text:style-name="Title"/>
        <text:p text:style-name="Title"/>
        <text:p text:style-name="Title">FORMULARZ OFERTOWY</text:p>
        <text:p text:style-name="P11"/>
        <text:p text:style-name="Text_20_body">Nazwa i adres Oferenta:</text:p>
        <text:p text:style-name="P17">………………………………………………………………………………………………………</text:p>
        <text:p text:style-name="P18">………………………………………………………………………………………………………</text:p>
        <text:p text:style-name="P12"/>
        <text:p text:style-name="Text_20_body">NIP, REGON:</text:p>
        <text:p text:style-name="P19">………………………………………………………………………………………………………</text:p>
        <text:p text:style-name="P14"/>
        <text:p text:style-name="Text_20_body">Telefon, adres mailowy</text:p>
        <text:p text:style-name="P18">………………………………………………………………………………………………………</text:p>
        <text:p text:style-name="P8"/>
        <text:p text:style-name="P7"/>
        <text:p text:style-name="P20">Osoba upoważniona do kontaktów z Zamawiającym</text:p>
        <text:p text:style-name="P21">………………………………………………………………………………………………………</text:p>
        <text:p text:style-name="P13"/>
        <text:p text:style-name="P22">Oferuję wykonanie zamówienia dotyczącego świadczenia usługi opieki wytchnieniowej w formie 14-dniowego pobytu całodobowego dla 10 osób ze znacznym stopniem niepełnosprawności lub orzeczeniem równoważnym, które będzie świadczone w placówce zapewniającej całodobową opiekę osobom niepełnosprawnym, wpisanej do rejestru właściwego wojewody, wskazanym przez uczestnika Programu lub Realizatora Programu, spełniającym kryteria dostępności, które otrzyma pozytywną opinię gminy w zastępstwie jej opiekuna faktycznego wraz z wyżywieniem odpowiednim do ich potrzeb za<text:span text:style-name="T4"> </text:span>cenę:</text:p>
        <text:p text:style-name="Text_20_body"/>
        <text:p text:style-name="P5">KOSZT JEDNEJ DOBY wynosi:</text:p>
        <text:p text:style-name="P15"/>
        <text:p text:style-name="P23">……………………………………………………(brutto), słownie……………………………………………………………………………………………</text:p>
        <text:p text:style-name="P23">w tym koszt:</text:p>
        <text:list xml:id="list2311636365111463267" text:style-name="L1">
          <text:list-item>
            <text:p text:style-name="P3"><text:span text:style-name="T6">WYNAGRODZENIA OSOBY ŚWIADCZĄCEJ USŁUGĘ OPIEKI WYTCHNIENIOWEJ:</text:span><text:span text:style-name="T7">........................................................................</text:span></text:p>
          </text:list-item>
          <text:list-item>
            <text:p text:style-name="P3"><text:span text:style-name="T6">DOSTAW MEDIÓW</text:span><text:span text:style-name="T7">:...........................................................................</text:span></text:p>
          </text:list-item>
          <text:list-item>
            <text:p text:style-name="P3"><text:span text:style-name="T6">CZYNSZU, NAJMU LOKALU, KOSZTÓW ADMINISTR.</text:span><text:span text:style-name="T7">:.........................................</text:span></text:p>
          </text:list-item>
          <text:list-item>
            <text:p text:style-name="P6"><text:span text:style-name="T8">PRZYGOTOWANIA I ZAKUPU WYŻYWIENIA:</text:span><text:span text:style-name="T7">...............................</text:span></text:p>
          </text:list-item>
          <text:list-item>
            <text:p text:style-name="P6"><text:span text:style-name="T8">UTRZYMANIA CZYSTOŚCI:.</text:span><text:span text:style-name="T7">..................................................................</text:span></text:p>
          </text:list-item>
        </text:list>
        <text:p text:style-name="P24"><text:soft-page-break/><text:span text:style-name="T5"/></text:p>
        <text:p text:style-name="P25">KOSZT OGÓŁEM: ……………………………………………………(brutto), słownie……………………………………………………………………………………………</text:p>
        <text:p text:style-name="P26"/>
        <text:p text:style-name="P26"/>
        <text:p text:style-name="P26">Oświadczam, że w razie wybrania mojej oferty zobowiązuje się do realizacji zamówienia na warunkach określonych w Zapytaniu ofertowym.<text:bookmark text:name="_GoBack"/></text:p>
        <text:p text:style-name="P9"/>
        <text:p text:style-name="P16"/>
        <text:p text:style-name="P4">…………………………….…………<text:tab/>…………………………………….</text:p>
        <text:p text:style-name="P1"><text:span text:style-name="T1">(Miejscowość</text:span><text:span text:style-name="T2"> </text:span><text:span text:style-name="T1">i</text:span><text:span text:style-name="T2"> </text:span><text:span text:style-name="T1">data)<text:tab/>(podpis Oferenta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5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5.766cm" fo:margin-right="5.768cm" fo:margin-top="0.002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S</meta:initial-creator>
    <dc:creator>Ewa Pruszowska</dc:creator>
    <meta:editing-cycles>3</meta:editing-cycles>
    <meta:creation-date>2022-03-22T14:57:00</meta:creation-date>
    <dc:date>2022-11-02T13:19:59.21</dc:date>
    <meta:editing-duration>PT1S</meta:editing-duration>
    <meta:generator>OpenOffice/4.1.13$Win32 OpenOffice.org_project/4113m1$Build-9810</meta:generator>
    <meta:document-statistic meta:table-count="0" meta:image-count="0" meta:object-count="0" meta:page-count="2" meta:paragraph-count="24" meta:word-count="159" meta:character-count="17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