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margin-top="0cm" fo:margin-bottom="0.265cm" fo:line-height="100%" fo:text-align="end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P6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size-asian="10pt" style:font-name-complex="Calibri1" style:font-size-complex="10pt"/>
    </style:style>
    <style:style style:name="P1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17" style:family="paragraph" style:parent-style-name="Standard">
      <style:paragraph-properties fo:margin-left="1.27cm" fo:margin-right="0cm" fo:margin-top="0cm" fo:margin-bottom="0.265cm" fo:line-height="100%" fo:text-align="justify" style:justify-single-word="false" fo:text-indent="0cm" style:auto-text-indent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18" style:family="paragraph" style:parent-style-name="Standard" style:master-page-name="Standard">
      <style:paragraph-properties fo:margin-top="0.132cm" fo:margin-bottom="0.397cm" fo:line-height="100%" fo:text-align="center" style:justify-single-word="false" style:page-number="auto" fo:background-color="#ffffff">
        <style:background-image/>
      </style:paragraph-properties>
      <style:text-properties fo:color="#555555"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/>
    </style:style>
    <style:style style:name="P19" style:family="paragraph" style:parent-style-name="Standard" style:list-style-name="WWNum12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0" style:family="paragraph" style:parent-style-name="Standard" style:list-style-name="WWNum3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1" style:family="paragraph" style:parent-style-name="Standard" style:list-style-name="WWNum4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2" style:family="paragraph" style:parent-style-name="Standard" style:list-style-name="WWNum5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23" style:family="paragraph" style:parent-style-name="Standard" style:list-style-name="WWNum2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24" style:family="paragraph" style:parent-style-name="Standard" style:list-style-name="WWNum3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25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1" style:family="text"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2" style:family="text">
      <style:text-properties fo:color="#333333" style:font-name="Calibri" fo:font-size="10pt" style:font-name-asian="Times New Roman1" style:font-size-asian="10pt" style:language-asian="pl" style:country-asian="PL" style:font-name-complex="Calibri1" style:font-size-complex="10pt" style:font-style-complex="italic"/>
    </style:style>
    <style:style style:name="T3" style:family="text"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T4" style:family="text"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5" style:family="text">
      <style:text-properties fo:color="#333333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style-complex="italic" style:font-weight-complex="bold"/>
    </style:style>
    <style:style style:name="T6" style:family="text">
      <style:text-properties fo:color="#333333" style:font-name="Calibri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pytanie ofertowe na: Świadczenie usług schronienia dla osób bezdomnych z terenu Gminy Baborów w 2023r.</text:h>
      <text:p text:style-name="P4">Baborów dnia <text:s/>12.12.2022 r.</text:p>
      <text:p text:style-name="P3"> </text:p>
      <text:p text:style-name="P3"> </text:p>
      <text:p text:style-name="P8">ZAPYTANIE OFERTOWE</text:p>
      <text:p text:style-name="P3"> </text:p>
      <text:p text:style-name="P5"><text:s/>Kierownik Ośrodka Pomocy Społecznej w Baborowie <text:s/>zaprasza do złożenia oferty na:</text:p>
      <text:p text:style-name="P10">Świadczenie usług schronienia dla osób bezdomnych z terenu Gminy Baborów w 2023r.</text:p>
      <text:p text:style-name="P3"> </text:p>
      <text:p text:style-name="P9">1.Nazwa oraz adres zamawiającego.</text:p>
      <text:p text:style-name="P15">Ośrodek Pomocy Społecznej w Baborowie<text:line-break/>ul. Ratuszowa 35</text:p>
      <text:p text:style-name="P15">48-120 Baborów<text:line-break/>Tel 77 4036936</text:p>
      <text:p text:style-name="P16">email: ops@baborow.pl</text:p>
      <text:p text:style-name="P3"> </text:p>
      <text:p text:style-name="P9">2. Tryb udzielania zamówienia.</text:p>
      <text:p text:style-name="P2">Niniejsze postępowanie jest prowadzone bez zastosowania ustawy z dnia 29 stycznia 2004 r. Prawo zamówień publicznych (tekst jednolity - Dz. U. z 2021 r. poz. nr 1129 ze zm.) na podstawie art. 4 pkt 8.</text:p>
      <text:p text:style-name="P3"> </text:p>
      <text:p text:style-name="P9">3. Opis przedmiotu zamówienia.</text:p>
      <text:p text:style-name="P3"> </text:p>
      <text:p text:style-name="P13">Świadczenie usług schronienia  dla  osób bezdomnych ( kobiet i mężczyzn)   stosownie do zapisu art. 48 a ustawy z dnia 12 marca 2004r. o pomocy społecznej (Dz. U. z 2021r. poz. 2268)  w formie :</text:p>
      <text:list xml:id="list8213102432409018428" text:style-name="WWNum12">
        <text:list-item>
          <text:p text:style-name="P19">tymczasowego całodobowego miejsca w schronisku dla osób bezdomnych,</text:p>
        </text:list-item>
        <text:list-item>
          <text:p text:style-name="P19">tymczasowego miejsca w noclegowni</text:p>
        </text:list-item>
        <text:list-item>
          <text:p text:style-name="P19">miejsca w ogrzewalni,</text:p>
        </text:list-item>
        <text:list-item>
          <text:p text:style-name="P19">tymczasowego całodobowego miejsca w schronisku dla osób bezdomnych z usługami opiekuńczymi</text:p>
        </text:list-item>
      </text:list>
      <text:p text:style-name="P3"/>
      <text:p text:style-name="P1"><text:span text:style-name="T1">Przedmiotem zamówienia jest świadczenie usług schronienia tj. </text:span><text:span text:style-name="T4">udzielenie tymczasowego całodobowego schronienia w schronisku dla osób bezdomnych</text:span><text:span text:style-name="T1"> 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3">Standard podstawowych usług świadczonych w schronisku dla osób bezdomnych, kwalifikacje osób świadczących w nim usługi oraz standard obiektu, w którym mieści się schronisko dla osób bezdomnych muszą być zgodne z załącznikiem nr 2 do Rozporządzenia Ministra Rodziny, Pracy i Polityki Społecznej z dnia 27 kwietnia 2018 r. w sprawie standardów noclegowni, schronisk dla osób bezdomnych i ogrzewalni (Dz. U. poz. 896).</text:p>
      <text:p text:style-name="P11"><text:soft-page-break/>Przedmiotem zamówienia jest świadczenie usług czasowej pomocy w postaci miejsca noclegowego w lokalu/noclegowni, umożliwiającego spędzenie nocy w warunkach gwarantujących ochronę życia i zdrowia. Standard podstawowych usług świadczonych w noclegowni, kwalifikacje osób świadczących w nim usługi oraz standard obiektu, w których mieści się noclegownia muszą być zgodne z załącznikiem nr 3 do Rozporządzenia Ministra Rodziny, Pracy i Polityki Społecznej z dnia 27 kwietnia 2018 r. w sprawie standardów noclegowni, schronisk dla osób bezdomnych i ogrzewalni (Dz. U. poz. 896)</text:p>
      <text:p text:style-name="P11">Przedmiotem zamówienia jest świadczenie usług tymczasowego schronienia umożliwiającego interwencyjny, bezpieczny pobyt w ogrzewanym pomieszczeniu (ogrzewalni), wyposażonym co najmniej w miejsca siedzące. Standard podstawowych usług świadczonych w ogrzewalni, kwalifikacje osób świadczących w niej usługi oraz standard obiektu, w których mieści się ogrzewalnia musza być zgodne z załącznikiem nr 4 do Rozporządzenia Ministra Rodziny, Pracy i Polityki Społecznej z dnia 27 kwietnia 2018 r. w sprawie standardów noclegowni, schronisk dla osób bezdomnych i ogrzewalni (Dz. U. poz. 896).</text:p>
      <text:p text:style-name="P1"><text:span text:style-name="T1">Przedmiotem zamówienia jest świadczenie </text:span><text:span text:style-name="T4">usług schronienia wraz z usługami opiekuńczymi tj. udzielenia tymczasowego całodobowego schronienia w schronisku dla osób bezdomnych,</text:span><text:span text:style-name="T1"> które ze względu na wiek, chorobę lub niepełnosprawność wymagają częściowej opieki i pomocy w zaspokojeniu niezbędnych potrzeb życiowych 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<text:p text:style-name="P3">Standard podstawowych usług świadczonych w schronisku dla osób bezdomnych, kwalifikacje osób świadczących w nim usługi oraz standard obiektu, w którym mieści się schronisko dla osób bezdomnych muszą być zgodne z załącznikiem nr 5 do Rozporządzenia Ministra Rodziny, Pracy i Polityki Społecznej z dnia 27 kwietnia 2018 r. w sprawie standardów noclegowni, schronisk dla osób bezdomnych i ogrzewalni (Dz. U. poz. 896).</text:p>
      <text:p text:style-name="P3">Każdorazowe umieszczenie osoby, potrzebującej schronienia odbywa się będzie na podstawie skierowania do schroniska oraz indywidualnej decyzji administracyjnej przyznania pomocy w tej formie udzielenia schronienia, wydanej przez Kierownika Ośrodka Pomocy Społecznej w Baborowie. Decyzja zawierać będzie: imię i nazwisko świadczeniobiorcy, rodzaj, zakres i okres świadczenia usługi.</text:p>
      <text:p text:style-name="P2">W szczególnie uzasadnionych przypadkach Wykonawca podejmie świadczenie usług w oparciu o dane przekazane faksem i telefonicznie lub e-mailem. Takie zlecenie usług będzie potwierdzone kopią decyzji administracyjnej bez zbędnej zwłoki.</text:p>
      <text:p text:style-name="P9">Miejsce świadczenia usług: województwo opolskie.</text:p>
      <text:p text:style-name="P9">Pozostałe informacje dotyczące realizacji przedmiotu zamówienia zawierają <text:s/>wzory umów, stanowiące załączniki do niniejszego zapytania.</text:p>
      <text:p text:style-name="P3"> </text:p>
      <text:p text:style-name="P9">4. Termin wykonania usługi:</text:p>
      <text:p text:style-name="P6">Usługa ciągła - od <text:s/>stycznia 2023 do <text:s/>grudnia 2023 r. , przy czym:</text:p>
      <text:list xml:id="list7183913181182255713" text:style-name="WWNum2">
        <text:list-item>
          <text:p text:style-name="P23">Ogrzewalnia - od <text:s/>stycznia 2023 r. do 30 kwietnia 2023 r. oraz od 1 października 2023 r. do 31 grudnia 2023 r.</text:p>
        </text:list-item>
      </text:list>
      <text:p text:style-name="P3"> </text:p>
      <text:p text:style-name="P9">5. Warunki udziału w postępowaniu –dotyczy części <text:s/>3</text:p>
      <text:p text:style-name="P3">O udzielenie zamówienia mogą ubiegać się Wykonawcy, którzy spełniają warunki dotyczące:</text:p>
      <text:list xml:id="list8205909779571004982" text:style-name="WWNum3">
        <text:list-item>
          <text:p text:style-name="P20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24">są podmiotem wpisanym do rejestru placówek udzielających tymczasowego schronienia prowadzonego przez wojewodę opolskiego,</text:p>
        </text:list-item>
        <text:list-item>
          <text:p text:style-name="P20">posiadania wiedzy i doświadczenia, niezbędnego do prawidłowego wykonania usługi,</text:p>
        </text:list-item>
        <text:list-item>
          <text:p text:style-name="P20"><text:soft-page-break/>pozostawania w sytuacji ekonomicznej i finansowej, pozwalającej na prawidłowe wykonanie zamówienia,</text:p>
        </text:list-item>
      </text:list>
      <text:p text:style-name="P17">oraz</text:p>
      <text:list xml:id="list8194034300601293611" text:style-name="WWNum4">
        <text:list-item>
          <text:p text:style-name="P21">spełniają standard podstawowych usług zgodnie z Rozporządzeniem Ministra Rodziny, Pracy i Polityki Społecznej z dnia 27 kwietnia 2018 r. w sprawie standardów noclegowni, schronisk dla osób bezdomnych i ogrzewalni (Dz. U. poz. 896).</text:p>
        </text:list-item>
      </text:list>
      <text:p text:style-name="P3"> </text:p>
      <text:p text:style-name="P1"><text:span text:style-name="T1">Zamawiający uzna ww. warunki za spełnione, jeśli Wykonawca oświadczy, iż spełnia ww. warunki – </text:span><text:span text:style-name="T4">oświadczenie zawarte jest w treści oferty.</text:span></text:p>
      <text:p text:style-name="P3"> </text:p>
      <text:p text:style-name="P7">6. Dokumenty i oświadczenia potwierdzające spełnianie warunków udziału w postępowaniu</text:p>
      <text:p text:style-name="P1"><text:span text:style-name="T1">W celu potwierdzenia spełniania warunków, o których mowa w pkt. 5 przedmiotowego zapytania ofertowego W</text:span><text:span text:style-name="T2">ykonawca przystępujący do niniejszego postępowania zobowiązany</text:span></text:p>
      <text:p text:style-name="P1"><text:span text:style-name="T2">jest złożyć:</text:span><text:span text:style-name="T1"> </text:span><text:span text:style-name="T5">oświadczenie,</text:span><text:span text:style-name="T2"> </text:span><text:span text:style-name="T5">że wykonawca spełnia warunki udziału w postępowaniu – oświadczenie zawarte jest w treści oferty</text:span><text:span text:style-name="T6">;</text:span></text:p>
      <text:p text:style-name="P3"> </text:p>
      <text:p text:style-name="P9">7. Opis sposobu obliczenia ceny – dot. części 3</text:p>
      <text:p text:style-name="P3">Wykonawca zobowiązany jest skalkulować cenę ofertową (jednostkową) za wykonanie zamówienia tak, aby obejmowała wszystkie koszty i składniki związane z wykonaniem zamówienia oraz warunki stawiane przez Zamawiającego- zgodnie z drukiem oferty, stanowiącym załącznik nr 1 do niniejszego zapytania.</text:p>
      <text:p text:style-name="P9">Uwaga: <text:s/>w związku, z tym, iż standard podstawowych usług świadczonych w schronisku, o którym mowa w Rozporządzeniu Ministra Rodziny, Pracy i Polityki Społecznej z dnia 27 kwietnia 2018 r. w sprawie standardów noclegowni, schronisk dla osób bezdomnych i ogrzewalni (Dz. U. poz. 896), nie przewiduje konieczności zapewnienia ciepłego posiłku, a jedynie zapewnienie możliwości jego spożycia oraz zapewnienie dostępu do pomieszczenia kuchennego umożliwiającego samodzielne przygotowanie posiłku, koszt, ciepłego posiłku będzie pokrywany na podstawie odrębnej umowy z Wykonawcą. W związku z powyższym podając cenę w ofercie nie należy w niej uwzględniać ww. kosztu.</text:p>
      <text:p text:style-name="P3"> </text:p>
      <text:p text:style-name="P9">8. Kryteria oceny oferty – dot. części 3</text:p>
      <text:p text:style-name="P3">Przy dokonywaniu wyboru najkorzystniejszej oferty Zamawiający stosować będzie następujące kryterium oceny ofert:</text:p>
      <text:p text:style-name="P1"><text:span text:style-name="T4">Cena jednostkowa (od osoby) oferty brutto:</text:span><text:span text:style-name="T1"> 100%</text:span></text:p>
      <text:p text:style-name="P3">Za najkorzystniejszą zostanie uznana oferta z najniższą ceną – dot. części 3</text:p>
      <text:p text:style-name="P3"> </text:p>
      <text:p text:style-name="P1"><text:span text:style-name="T4">9. Miejsce i termin oraz sposób złożenia ofert/y:</text:span><text:span text:style-name="T1"> ofertę/y należy złożyć w</text:span><text:span text:style-name="T4"> Ośrodku Pomocy Społecznej</text:span><text:span text:style-name="T1"> </text:span><text:span text:style-name="T4">w Baborowie</text:span><text:span text:style-name="T1">, ul. Ratuszowa 35, 48-120 Baborów. Ofertę można składać:</text:span></text:p>
      <text:p text:style-name="P1"><text:span text:style-name="T1">drogą pocztową, przesyłką kurierską, osobiście, drogą elektroniczną na adres e-mail do dnia </text:span><text:span text:style-name="T4">29 grudnia 2023 r.</text:span></text:p>
      <text:p text:style-name="P1"><text:span text:style-name="T4">do godziny 13:00- </text:span><text:span text:style-name="T1">z dopiskiem na kopercie lub w treści wiadomości </text:span><text:span text:style-name="T4">„Zapytanie ofertowe–usługi s</text:span><text:bookmark text:name="_GoBack"/><text:span text:style-name="T4">chronienia”</text:span><text:span text:style-name="T1"> </text:span></text:p>
      <text:p text:style-name="P13"/>
      <text:p text:style-name="P13"/>
      <text:p text:style-name="P13"/>
      <text:p text:style-name="P12"><text:soft-page-break/><text:span text:style-name="T1">10. </text:span><text:span text:style-name="T4"> </text:span><text:span text:style-name="T1"> </text:span><text:span text:style-name="T4">Osoba upoważniona do kontaktu z Wykonawcami:</text:span></text:p>
      <text:p text:style-name="P16">Marzena Garda - <text:s/>Kierownik OPS Baborów</text:p>
      <text:p text:style-name="P16">tel. 77 4036936</text:p>
      <text:p text:style-name="P16">ops@baborow.pl</text:p>
      <text:p text:style-name="P3"> </text:p>
      <text:p text:style-name="P3">11. Załączniki do zapytania ofertowego:</text:p>
      <text:list xml:id="list7078131692324500325" text:style-name="WWNum5">
        <text:list-item>
          <text:p text:style-name="P22">druk treść oferty – zał. nr 1,</text:p>
        </text:list-item>
        <text:list-item>
          <text:p text:style-name="P22">wzór umowy - zał. nr 2 – schronisko,</text:p>
        </text:list-item>
        <text:list-item>
          <text:p text:style-name="P22">wzór umowy – zał. nr 3 – noclegownia,</text:p>
        </text:list-item>
        <text:list-item>
          <text:p text:style-name="P22">wzór umowy - zał. nr 4 – ogrzewalnia</text:p>
        </text:list-item>
        <text:list-item>
          <text:p text:style-name="P22">wzór umowy - zał. nr 5 – schronisko z usługami opiekuńczymi</text:p>
        </text:list-item>
        <text:list-item>
          <text:p text:style-name="P22">wzór umowy powierzenia – zał. nr 6</text:p>
        </text:list-item>
      </text:list>
      <text:p text:style-name="P3"> </text:p>
      <text:p text:style-name="P3"> </text:p>
      <text:p text:style-name="P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Garda</meta:initial-creator>
    <dc:creator>Marzena Garda</dc:creator>
    <meta:editing-cycles>6</meta:editing-cycles>
    <meta:print-date>2019-12-30T14:48:00</meta:print-date>
    <meta:creation-date>2020-01-09T10:23:00</meta:creation-date>
    <dc:date>2022-12-12T11:05:55.28</dc:date>
    <meta:editing-duration>PT5M50S</meta:editing-duration>
    <meta:generator>OpenOffice/4.1.13$Win32 OpenOffice.org_project/4113m1$Build-9810</meta:generator>
    <meta:document-statistic meta:table-count="0" meta:image-count="0" meta:object-count="0" meta:page-count="4" meta:paragraph-count="81" meta:word-count="1197" meta:character-count="8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