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3.5pt" style:font-size-asian="13.5pt"/>
    </style:style>
    <style:style style:name="T4" style:parent-style-name="Domyślnaczcionkaakapitu" style:family="text">
      <style:text-properties fo:font-size="13.5pt" style:font-size-asian="13.5pt"/>
    </style:style>
    <style:style style:name="T5" style:parent-style-name="Domyślnaczcionkaakapitu" style:family="text">
      <style:text-properties fo:font-size="13.5pt" style:font-size-asian="13.5pt"/>
    </style:style>
    <style:style style:name="T6" style:parent-style-name="Domyślnaczcionkaakapitu" style:family="text">
      <style:text-properties fo:font-size="13.5pt" style:font-size-asian="13.5pt"/>
    </style:style>
    <style:style style:name="T7" style:parent-style-name="Domyślnaczcionkaakapitu" style:family="text">
      <style:text-properties fo:font-size="13.5pt" style:font-size-asian="13.5pt"/>
    </style:style>
    <style:style style:name="T8" style:parent-style-name="Domyślnaczcionkaakapitu" style:family="text">
      <style:text-properties fo:font-size="13.5pt" style:font-size-asian="13.5pt"/>
    </style:style>
    <style:style style:name="T9" style:parent-style-name="Domyślnaczcionkaakapitu" style:family="text">
      <style:text-properties fo:font-size="13.5pt" style:font-size-asian="13.5pt"/>
    </style:style>
    <style:style style:name="T10" style:parent-style-name="Domyślnaczcionkaakapitu" style:family="text">
      <style:text-properties fo:font-size="13.5pt" style:font-size-asian="13.5pt"/>
    </style:style>
    <style:style style:name="T11" style:parent-style-name="Domyślnaczcionkaakapitu" style:family="text">
      <style:text-properties fo:font-size="13.5pt" style:font-size-asian="13.5pt"/>
    </style:style>
    <style:style style:name="T12" style:parent-style-name="Domyślnaczcionkaakapitu" style:family="text">
      <style:text-properties fo:font-size="13.5pt" style:font-size-asian="13.5pt" fo:language="pl" fo:country="PL"/>
    </style:style>
    <style:style style:name="T13" style:parent-style-name="Domyślnaczcionkaakapitu" style:family="text">
      <style:text-properties fo:font-size="13.5pt" style:font-size-asian="13.5pt" fo:language="pl" fo:country="PL"/>
    </style:style>
    <style:style style:name="T14" style:parent-style-name="Domyślnaczcionkaakapitu" style:family="text">
      <style:text-properties fo:font-size="13.5pt" style:font-size-asian="13.5pt"/>
    </style:style>
    <style:style style:name="T15" style:parent-style-name="Domyślnaczcionkaakapitu" style:family="text">
      <style:text-properties fo:font-size="13.5pt" style:font-size-asian="13.5pt"/>
    </style:style>
    <style:style style:name="T16" style:parent-style-name="Domyślnaczcionkaakapitu" style:family="text">
      <style:text-properties fo:font-size="13.5pt" style:font-size-asian="13.5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4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5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6" style:parent-style-name="Domyślnaczcionkaakapitu" style:family="text">
      <style:text-properties fo:font-size="13.5pt" style:font-size-asian="13.5pt"/>
    </style:style>
    <style:style style:name="T37" style:parent-style-name="Domyślnaczcionkaakapitu" style:family="text">
      <style:text-properties fo:font-size="13.5pt" style:font-size-asian="13.5pt"/>
    </style:style>
    <style:style style:name="T38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9" style:parent-style-name="Domyślnaczcionkaakapitu" style:family="text">
      <style:text-properties fo:font-size="13.5pt" style:font-size-asian="13.5pt"/>
    </style:style>
    <style:style style:name="T40" style:parent-style-name="Domyślnaczcionkaakapitu" style:family="text">
      <style:text-properties fo:font-size="13.5pt" style:font-size-asian="13.5pt"/>
    </style:style>
    <style:style style:name="T41" style:parent-style-name="Domyślnaczcionkaakapitu" style:family="text">
      <style:text-properties fo:font-size="13.5pt" style:font-size-asian="13.5pt"/>
    </style:style>
    <style:style style:name="T42" style:parent-style-name="Domyślnaczcionkaakapitu" style:family="text">
      <style:text-properties fo:font-size="13.5pt" style:font-size-asian="13.5pt"/>
    </style:style>
    <style:style style:name="T43" style:parent-style-name="Domyślnaczcionkaakapitu" style:family="text">
      <style:text-properties fo:font-size="13.5pt" style:font-size-asian="13.5pt"/>
    </style:style>
    <style:style style:name="T44" style:parent-style-name="Domyślnaczcionkaakapitu" style:family="text">
      <style:text-properties fo:font-size="13.5pt" style:font-size-asian="13.5pt"/>
    </style:style>
    <style:style style:name="T45" style:parent-style-name="Domyślnaczcionkaakapitu" style:family="text">
      <style:text-properties fo:font-size="13.5pt" style:font-size-asian="13.5pt"/>
    </style:style>
    <style:style style:name="T46" style:parent-style-name="Domyślnaczcionkaakapitu" style:family="text">
      <style:text-properties fo:font-size="13.5pt" style:font-size-asian="13.5pt"/>
    </style:style>
    <style:style style:name="T47" style:parent-style-name="Domyślnaczcionkaakapitu" style:family="text">
      <style:text-properties fo:font-size="13.5pt" style:font-size-asian="13.5pt"/>
    </style:style>
    <style:style style:name="T48" style:parent-style-name="Domyślnaczcionkaakapitu" style:family="text">
      <style:text-properties fo:font-size="13.5pt" style:font-size-asian="13.5pt"/>
    </style:style>
    <style:style style:name="T49" style:parent-style-name="Domyślnaczcionkaakapitu" style:family="text">
      <style:text-properties fo:font-size="13.5pt" style:font-size-asian="13.5pt"/>
    </style:style>
    <style:style style:name="T50" style:parent-style-name="Domyślnaczcionkaakapitu" style:family="text">
      <style:text-properties fo:font-size="13.5pt" style:font-size-asian="13.5pt"/>
    </style:style>
    <style:style style:name="T51" style:parent-style-name="Domyślnaczcionkaakapitu" style:family="text">
      <style:text-properties fo:font-size="13.5pt" style:font-size-asian="13.5pt"/>
    </style:style>
    <style:style style:name="T52" style:parent-style-name="Domyślnaczcionkaakapitu" style:family="text">
      <style:text-properties fo:font-size="13.5pt" style:font-size-asian="13.5pt"/>
    </style:style>
    <style:style style:name="T53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54" style:parent-style-name="Domyślnaczcionkaakapitu" style:family="text">
      <style:text-properties fo:font-size="13.5pt" style:font-size-asian="13.5pt"/>
    </style:style>
    <style:style style:name="T55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56" style:parent-style-name="Domyślnaczcionkaakapitu" style:family="text">
      <style:text-properties fo:font-size="13.5pt" style:font-size-asian="13.5pt"/>
    </style:style>
    <style:style style:name="T57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58" style:parent-style-name="Domyślnaczcionkaakapitu" style:family="text">
      <style:text-properties fo:font-size="13.5pt" style:font-size-asian="13.5pt"/>
    </style:style>
    <style:style style:name="T59" style:parent-style-name="Domyślnaczcionkaakapitu" style:family="text">
      <style:text-properties fo:font-size="13.5pt" style:font-size-asian="13.5pt"/>
    </style:style>
    <style:style style:name="T60" style:parent-style-name="Domyślnaczcionkaakapitu" style:family="text">
      <style:text-properties fo:font-size="13.5pt" style:font-size-asian="13.5pt"/>
    </style:style>
    <style:style style:name="T61" style:parent-style-name="Domyślnaczcionkaakapitu" style:family="text">
      <style:text-properties fo:font-size="13.5pt" style:font-size-asian="13.5pt"/>
    </style:style>
    <style:style style:name="T62" style:parent-style-name="Domyślnaczcionkaakapitu" style:family="text">
      <style:text-properties fo:font-size="13.5pt" style:font-size-asian="13.5pt"/>
    </style:style>
    <style:style style:name="T63" style:parent-style-name="Domyślnaczcionkaakapitu" style:family="text">
      <style:text-properties fo:font-size="13.5pt" style:font-size-asian="13.5pt"/>
    </style:style>
    <style:style style:name="T64" style:parent-style-name="Domyślnaczcionkaakapitu" style:family="text">
      <style:text-properties fo:font-size="13.5pt" style:font-size-asian="13.5pt"/>
    </style:style>
    <style:style style:name="T65" style:parent-style-name="Domyślnaczcionkaakapitu" style:family="text">
      <style:text-properties fo:font-size="13.5pt" style:font-size-asian="13.5pt"/>
    </style:style>
    <style:style style:name="T66" style:parent-style-name="Domyślnaczcionkaakapitu" style:family="text">
      <style:text-properties fo:font-size="13.5pt" style:font-size-asian="13.5pt"/>
    </style:style>
    <style:style style:name="T67" style:parent-style-name="Domyślnaczcionkaakapitu" style:family="text">
      <style:text-properties fo:font-size="13.5pt" style:font-size-asian="13.5pt"/>
    </style:style>
    <style:style style:name="T68" style:parent-style-name="Domyślnaczcionkaakapitu" style:family="text">
      <style:text-properties fo:font-size="13.5pt" style:font-size-asian="13.5pt"/>
    </style:style>
    <style:style style:name="T69" style:parent-style-name="Domyślnaczcionkaakapitu" style:family="text">
      <style:text-properties fo:font-size="13.5pt" style:font-size-asian="13.5pt"/>
    </style:style>
    <style:style style:name="T70" style:parent-style-name="Domyślnaczcionkaakapitu" style:family="text">
      <style:text-properties fo:font-size="13.5pt" style:font-size-asian="13.5pt"/>
    </style:style>
    <style:style style:name="T71" style:parent-style-name="Domyślnaczcionkaakapitu" style:family="text">
      <style:text-properties fo:font-size="13.5pt" style:font-size-asian="13.5pt"/>
    </style:style>
    <style:style style:name="T72" style:parent-style-name="Domyślnaczcionkaakapitu" style:family="text">
      <style:text-properties fo:font-size="13.5pt" style:font-size-asian="13.5pt"/>
    </style:style>
    <style:style style:name="T73" style:parent-style-name="Domyślnaczcionkaakapitu" style:family="text">
      <style:text-properties fo:font-size="13.5pt" style:font-size-asian="13.5pt"/>
    </style:style>
    <style:style style:name="T74" style:parent-style-name="Domyślnaczcionkaakapitu" style:family="text">
      <style:text-properties fo:font-size="13.5pt" style:font-size-asian="13.5pt"/>
    </style:style>
    <style:style style:name="T75" style:parent-style-name="Domyślnaczcionkaakapitu" style:family="text">
      <style:text-properties fo:font-size="13.5pt" style:font-size-asian="13.5pt"/>
    </style:style>
    <style:style style:name="T76" style:parent-style-name="Domyślnaczcionkaakapitu" style:family="text">
      <style:text-properties fo:font-size="13.5pt" style:font-size-asian="13.5pt"/>
    </style:style>
    <style:style style:name="T77" style:parent-style-name="Domyślnaczcionkaakapitu" style:family="text">
      <style:text-properties fo:font-size="13.5pt" style:font-size-asian="13.5pt"/>
    </style:style>
    <style:style style:name="T78" style:parent-style-name="Domyślnaczcionkaakapitu" style:family="text">
      <style:text-properties fo:font-size="13.5pt" style:font-size-asian="13.5pt"/>
    </style:style>
    <style:style style:name="T79" style:parent-style-name="Domyślnaczcionkaakapitu" style:family="text">
      <style:text-properties fo:font-size="13.5pt" style:font-size-asian="13.5pt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font-size="13.5pt" style:font-size-asian="13.5pt"/>
    </style:style>
    <style:style style:name="T82" style:parent-style-name="Domyślnaczcionkaakapitu" style:family="text">
      <style:text-properties fo:font-size="13.5pt" style:font-size-asian="13.5pt"/>
    </style:style>
    <style:style style:name="T83" style:parent-style-name="Domyślnaczcionkaakapitu" style:family="text">
      <style:text-properties fo:font-size="13.5pt" style:font-size-asian="13.5pt"/>
    </style:style>
    <style:style style:name="T84" style:parent-style-name="Domyślnaczcionkaakapitu" style:family="text">
      <style:text-properties fo:font-size="13.5pt" style:font-size-asian="13.5pt" fo:language="pl" fo:country="PL"/>
    </style:style>
    <style:style style:name="T85" style:parent-style-name="Domyślnaczcionkaakapitu" style:family="text">
      <style:text-properties fo:font-size="13.5pt" style:font-size-asian="13.5pt"/>
    </style:style>
    <style:style style:name="T86" style:parent-style-name="Domyślnaczcionkaakapitu" style:family="text">
      <style:text-properties fo:font-size="13.5pt" style:font-size-asian="13.5pt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font-size="13.5pt" style:font-size-asian="13.5pt"/>
    </style:style>
    <style:style style:name="T89" style:parent-style-name="Domyślnaczcionkaakapitu" style:family="text">
      <style:text-properties fo:font-size="13.5pt" style:font-size-asian="13.5pt" fo:language="pl" fo:country="PL"/>
    </style:style>
    <style:style style:name="T90" style:parent-style-name="Domyślnaczcionkaakapitu" style:family="text">
      <style:text-properties fo:font-size="13.5pt" style:font-size-asian="13.5pt"/>
    </style:style>
    <style:style style:name="T91" style:parent-style-name="Domyślnaczcionkaakapitu" style:family="text">
      <style:text-properties fo:font-size="13.5pt" style:font-size-asian="13.5pt"/>
    </style:style>
    <style:style style:name="T92" style:parent-style-name="Domyślnaczcionkaakapitu" style:family="text">
      <style:text-properties fo:font-size="13.5pt" style:font-size-asian="13.5pt"/>
    </style:style>
    <style:style style:name="T93" style:parent-style-name="Domyślnaczcionkaakapitu" style:family="text">
      <style:text-properties fo:font-size="13.5pt" style:font-size-asian="13.5pt"/>
    </style:style>
    <style:style style:name="T94" style:parent-style-name="Domyślnaczcionkaakapitu" style:family="text">
      <style:text-properties fo:font-size="13.5pt" style:font-size-asian="13.5pt"/>
    </style:style>
    <style:style style:name="T95" style:parent-style-name="Domyślnaczcionkaakapitu" style:family="text">
      <style:text-properties fo:font-size="13.5pt" style:font-size-asian="13.5pt"/>
    </style:style>
    <style:style style:name="T96" style:parent-style-name="Domyślnaczcionkaakapitu" style:family="text">
      <style:text-properties fo:font-size="13.5pt" style:font-size-asian="13.5pt"/>
    </style:style>
    <style:style style:name="T97" style:parent-style-name="Domyślnaczcionkaakapitu" style:family="text">
      <style:text-properties fo:font-size="13.5pt" style:font-size-asian="13.5pt"/>
    </style:style>
    <style:style style:name="T98" style:parent-style-name="Domyślnaczcionkaakapitu" style:family="text">
      <style:text-properties fo:font-size="13.5pt" style:font-size-asian="13.5pt"/>
    </style:style>
    <style:style style:name="T99" style:parent-style-name="Domyślnaczcionkaakapitu" style:family="text">
      <style:text-properties fo:font-size="13.5pt" style:font-size-asian="13.5pt"/>
    </style:style>
    <style:style style:name="T100" style:parent-style-name="Domyślnaczcionkaakapitu" style:family="text">
      <style:text-properties fo:font-size="13.5pt" style:font-size-asian="13.5pt"/>
    </style:style>
    <style:style style:name="T101" style:parent-style-name="Domyślnaczcionkaakapitu" style:family="text">
      <style:text-properties fo:font-size="13.5pt" style:font-size-asian="13.5pt"/>
    </style:style>
    <style:style style:name="T102" style:parent-style-name="Domyślnaczcionkaakapitu" style:family="text">
      <style:text-properties fo:font-size="13.5pt" style:font-size-asian="13.5pt"/>
    </style:style>
    <style:style style:name="T103" style:parent-style-name="Domyślnaczcionkaakapitu" style:family="text">
      <style:text-properties fo:font-size="13.5pt" style:font-size-asian="13.5pt"/>
    </style:style>
    <style:style style:name="T104" style:parent-style-name="Domyślnaczcionkaakapitu" style:family="text">
      <style:text-properties fo:font-size="13.5pt" style:font-size-asian="13.5pt"/>
    </style:style>
    <style:style style:name="T105" style:parent-style-name="Domyślnaczcionkaakapitu" style:family="text">
      <style:text-properties fo:font-size="13.5pt" style:font-size-asian="13.5pt"/>
    </style:style>
    <style:style style:name="T106" style:parent-style-name="Domyślnaczcionkaakapitu" style:family="text">
      <style:text-properties fo:font-size="13.5pt" style:font-size-asian="13.5pt"/>
    </style:style>
    <style:style style:name="T107" style:parent-style-name="Domyślnaczcionkaakapitu" style:family="text">
      <style:text-properties fo:font-size="13.5pt" style:font-size-asian="13.5pt"/>
    </style:style>
    <style:style style:name="T108" style:parent-style-name="Domyślnaczcionkaakapitu" style:family="text">
      <style:text-properties fo:font-size="13.5pt" style:font-size-asian="13.5pt"/>
    </style:style>
    <style:style style:name="T109" style:parent-style-name="Domyślnaczcionkaakapitu" style:family="text">
      <style:text-properties fo:font-size="13.5pt" style:font-size-asian="13.5pt"/>
    </style:style>
    <style:style style:name="T110" style:parent-style-name="Domyślnaczcionkaakapitu" style:family="text">
      <style:text-properties fo:font-size="13.5pt" style:font-size-asian="13.5pt"/>
    </style:style>
    <style:style style:name="T111" style:parent-style-name="Domyślnaczcionkaakapitu" style:family="text">
      <style:text-properties fo:font-size="13.5pt" style:font-size-asian="13.5pt"/>
    </style:style>
    <style:style style:name="T112" style:parent-style-name="Domyślnaczcionkaakapitu" style:family="text">
      <style:text-properties fo:font-size="13.5pt" style:font-size-asian="13.5pt"/>
    </style:style>
    <style:style style:name="T113" style:parent-style-name="Domyślnaczcionkaakapitu" style:family="text">
      <style:text-properties fo:font-size="13.5pt" style:font-size-asian="13.5pt"/>
    </style:style>
    <style:style style:name="T114" style:parent-style-name="Domyślnaczcionkaakapitu" style:family="text">
      <style:text-properties fo:font-size="13.5pt" style:font-size-asian="13.5pt"/>
    </style:style>
    <style:style style:name="T115" style:parent-style-name="Domyślnaczcionkaakapitu" style:family="text">
      <style:text-properties fo:font-size="13.5pt" style:font-size-asian="13.5pt"/>
    </style:style>
    <style:style style:name="T116" style:parent-style-name="Domyślnaczcionkaakapitu" style:family="text">
      <style:text-properties fo:font-size="13.5pt" style:font-size-asian="13.5pt"/>
    </style:style>
    <style:style style:name="T117" style:parent-style-name="Domyślnaczcionkaakapitu" style:family="text">
      <style:text-properties fo:font-size="13.5pt" style:font-size-asian="13.5pt"/>
    </style:style>
    <style:style style:name="T118" style:parent-style-name="Domyślnaczcionkaakapitu" style:family="text">
      <style:text-properties fo:font-size="13.5pt" style:font-size-asian="13.5pt"/>
    </style:style>
    <style:style style:name="T119" style:parent-style-name="Domyślnaczcionkaakapitu" style:family="text">
      <style:text-properties fo:font-size="13.5pt" style:font-size-asian="13.5pt"/>
    </style:style>
    <style:style style:name="T120" style:parent-style-name="Domyślnaczcionkaakapitu" style:family="text">
      <style:text-properties fo:font-size="13.5pt" style:font-size-asian="13.5pt"/>
    </style:style>
    <style:style style:name="T121" style:parent-style-name="Domyślnaczcionkaakapitu" style:family="text">
      <style:text-properties fo:font-size="13.5pt" style:font-size-asian="13.5pt"/>
    </style:style>
    <style:style style:name="T122" style:parent-style-name="Domyślnaczcionkaakapitu" style:family="text">
      <style:text-properties fo:font-size="13.5pt" style:font-size-asian="13.5pt"/>
    </style:style>
    <style:style style:name="T123" style:parent-style-name="Domyślnaczcionkaakapitu" style:family="text">
      <style:text-properties fo:font-size="13.5pt" style:font-size-asian="13.5pt"/>
    </style:style>
    <style:style style:name="T124" style:parent-style-name="Domyślnaczcionkaakapitu" style:family="text">
      <style:text-properties fo:font-size="13.5pt" style:font-size-asian="13.5pt"/>
    </style:style>
    <style:style style:name="T125" style:parent-style-name="Domyślnaczcionkaakapitu" style:family="text">
      <style:text-properties fo:font-size="13.5pt" style:font-size-asian="13.5pt"/>
    </style:style>
    <style:style style:name="T126" style:parent-style-name="Domyślnaczcionkaakapitu" style:family="text">
      <style:text-properties fo:font-size="13.5pt" style:font-size-asian="13.5pt"/>
    </style:style>
    <style:style style:name="T127" style:parent-style-name="Domyślnaczcionkaakapitu" style:family="text">
      <style:text-properties fo:font-size="13.5pt" style:font-size-asian="13.5pt"/>
    </style:style>
    <style:style style:name="T128" style:parent-style-name="Domyślnaczcionkaakapitu" style:family="text">
      <style:text-properties fo:font-size="13.5pt" style:font-size-asian="13.5pt"/>
    </style:style>
    <style:style style:name="T129" style:parent-style-name="Domyślnaczcionkaakapitu" style:family="text">
      <style:text-properties fo:font-size="13.5pt" style:font-size-asian="13.5pt"/>
    </style:style>
    <style:style style:name="T130" style:parent-style-name="Domyślnaczcionkaakapitu" style:family="text">
      <style:text-properties fo:font-size="13.5pt" style:font-size-asian="13.5pt"/>
    </style:style>
    <style:style style:name="T131" style:parent-style-name="Domyślnaczcionkaakapitu" style:family="text">
      <style:text-properties fo:font-size="13.5pt" style:font-size-asian="13.5pt"/>
    </style:style>
    <style:style style:name="T132" style:parent-style-name="Domyślnaczcionkaakapitu" style:family="text">
      <style:text-properties fo:font-size="13.5pt" style:font-size-asian="13.5pt"/>
    </style:style>
    <style:style style:name="T133" style:parent-style-name="Domyślnaczcionkaakapitu" style:family="text">
      <style:text-properties fo:font-size="13.5pt" style:font-size-asian="13.5pt"/>
    </style:style>
    <style:style style:name="T134" style:parent-style-name="Domyślnaczcionkaakapitu" style:family="text">
      <style:text-properties fo:font-size="13.5pt" style:font-size-asian="13.5pt"/>
    </style:style>
    <style:style style:name="T135" style:parent-style-name="Domyślnaczcionkaakapitu" style:family="text">
      <style:text-properties fo:font-size="13.5pt" style:font-size-asian="13.5pt"/>
    </style:style>
    <style:style style:name="T136" style:parent-style-name="Domyślnaczcionkaakapitu" style:family="text">
      <style:text-properties fo:font-size="13.5pt" style:font-size-asian="13.5pt"/>
    </style:style>
    <style:style style:name="T137" style:parent-style-name="Domyślnaczcionkaakapitu" style:family="text">
      <style:text-properties fo:font-size="13.5pt" style:font-size-asian="13.5pt"/>
    </style:style>
    <style:style style:name="T138" style:parent-style-name="Domyślnaczcionkaakapitu" style:family="text">
      <style:text-properties fo:font-size="13.5pt" style:font-size-asian="13.5pt"/>
    </style:style>
    <style:style style:name="T139" style:parent-style-name="Domyślnaczcionkaakapitu" style:family="text">
      <style:text-properties fo:font-size="13.5pt" style:font-size-asian="13.5pt"/>
    </style:style>
    <style:style style:name="T140" style:parent-style-name="Domyślnaczcionkaakapitu" style:family="text">
      <style:text-properties fo:font-size="13.5pt" style:font-size-asian="13.5pt"/>
    </style:style>
    <style:style style:name="T141" style:parent-style-name="Domyślnaczcionkaakapitu" style:family="text">
      <style:text-properties fo:font-size="13.5pt" style:font-size-asian="13.5pt"/>
    </style:style>
    <style:style style:name="T142" style:parent-style-name="Domyślnaczcionkaakapitu" style:family="text">
      <style:text-properties fo:font-size="13.5pt" style:font-size-asian="13.5pt"/>
    </style:style>
    <style:style style:name="T143" style:parent-style-name="Domyślnaczcionkaakapitu" style:family="text">
      <style:text-properties fo:font-size="13.5pt" style:font-size-asian="13.5pt"/>
    </style:style>
    <style:style style:name="T144" style:parent-style-name="Domyślnaczcionkaakapitu" style:family="text">
      <style:text-properties fo:font-size="13.5pt" style:font-size-asian="13.5pt"/>
    </style:style>
    <style:style style:name="T145" style:parent-style-name="Domyślnaczcionkaakapitu" style:family="text">
      <style:text-properties fo:font-size="13.5pt" style:font-size-asian="13.5pt"/>
    </style:style>
    <style:style style:name="T146" style:parent-style-name="Domyślnaczcionkaakapitu" style:family="text">
      <style:text-properties fo:font-size="13.5pt" style:font-size-asian="13.5pt"/>
    </style:style>
    <style:style style:name="T147" style:parent-style-name="Domyślnaczcionkaakapitu" style:family="text">
      <style:text-properties fo:font-size="13.5pt" style:font-size-asian="13.5pt"/>
    </style:style>
    <style:style style:name="T148" style:parent-style-name="Domyślnaczcionkaakapitu" style:family="text">
      <style:text-properties fo:font-size="13.5pt" style:font-size-asian="13.5pt"/>
    </style:style>
    <style:style style:name="T149" style:parent-style-name="Domyślnaczcionkaakapitu" style:family="text">
      <style:text-properties fo:font-size="13.5pt" style:font-size-asian="13.5pt"/>
    </style:style>
    <style:style style:name="T150" style:parent-style-name="Domyślnaczcionkaakapitu" style:family="text">
      <style:text-properties fo:font-size="13.5pt" style:font-size-asian="13.5pt"/>
    </style:style>
    <style:style style:name="T15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152" style:parent-style-name="Domyślnaczcionkaakapitu" style:family="text">
      <style:text-properties fo:font-size="13.5pt" style:font-size-asian="13.5pt"/>
    </style:style>
    <style:style style:name="T153" style:parent-style-name="Domyślnaczcionkaakapitu" style:family="text">
      <style:text-properties fo:font-size="13.5pt" style:font-size-asian="13.5pt"/>
    </style:style>
    <style:style style:name="T154" style:parent-style-name="Domyślnaczcionkaakapitu" style:family="text">
      <style:text-properties fo:font-size="13.5pt" style:font-size-asian="13.5pt"/>
    </style:style>
    <style:style style:name="T155" style:parent-style-name="Domyślnaczcionkaakapitu" style:family="text">
      <style:text-properties fo:language="pl" fo:country="PL"/>
    </style:style>
    <style:style style:name="T156" style:parent-style-name="Domyślnaczcionkaakapitu" style:family="text">
      <style:text-properties fo:font-size="13.5pt" style:font-size-asian="13.5pt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font-size="13.5pt" style:font-size-asian="13.5pt"/>
    </style:style>
    <style:style style:name="T159" style:parent-style-name="Domyślnaczcionkaakapitu" style:family="text">
      <style:text-properties fo:font-size="13.5pt" style:font-size-asian="13.5pt"/>
    </style:style>
    <style:style style:name="T160" style:parent-style-name="Domyślnaczcionkaakapitu" style:family="text">
      <style:text-properties fo:font-size="13.5pt" style:font-size-asian="13.5pt"/>
    </style:style>
    <style:style style:name="T161" style:parent-style-name="Domyślnaczcionkaakapitu" style:family="text">
      <style:text-properties fo:font-size="13.5pt" style:font-size-asian="13.5pt"/>
    </style:style>
    <style:style style:name="T162" style:parent-style-name="Domyślnaczcionkaakapitu" style:family="text">
      <style:text-properties fo:font-size="13.5pt" style:font-size-asian="13.5pt"/>
    </style:style>
    <style:style style:name="T163" style:parent-style-name="Domyślnaczcionkaakapitu" style:family="text">
      <style:text-properties fo:font-size="13.5pt" style:font-size-asian="13.5pt"/>
    </style:style>
    <style:style style:name="T164" style:parent-style-name="Domyślnaczcionkaakapitu" style:family="text">
      <style:text-properties fo:font-size="13.5pt" style:font-size-asian="13.5pt"/>
    </style:style>
    <style:style style:name="T165" style:parent-style-name="Domyślnaczcionkaakapitu" style:family="text">
      <style:text-properties fo:font-size="13.5pt" style:font-size-asian="13.5pt"/>
    </style:style>
    <style:style style:name="T166" style:parent-style-name="Domyślnaczcionkaakapitu" style:family="text">
      <style:text-properties fo:font-size="13.5pt" style:font-size-asian="13.5pt"/>
    </style:style>
    <style:style style:name="T167" style:parent-style-name="Domyślnaczcionkaakapitu" style:family="text">
      <style:text-properties fo:font-size="13.5pt" style:font-size-asian="13.5pt"/>
    </style:style>
    <style:style style:name="T168" style:parent-style-name="Domyślnaczcionkaakapitu" style:family="text">
      <style:text-properties fo:font-size="13.5pt" style:font-size-asian="13.5pt"/>
    </style:style>
    <style:style style:name="T169" style:parent-style-name="Domyślnaczcionkaakapitu" style:family="text">
      <style:text-properties fo:font-size="13.5pt" style:font-size-asian="13.5pt"/>
    </style:style>
    <style:style style:name="T170" style:parent-style-name="Domyślnaczcionkaakapitu" style:family="text">
      <style:text-properties fo:font-size="13.5pt" style:font-size-asian="13.5pt"/>
    </style:style>
    <style:style style:name="T171" style:parent-style-name="Domyślnaczcionkaakapitu" style:family="text">
      <style:text-properties fo:font-size="13.5pt" style:font-size-asian="13.5pt"/>
    </style:style>
    <style:style style:name="T172" style:parent-style-name="Domyślnaczcionkaakapitu" style:family="text">
      <style:text-properties fo:font-size="13.5pt" style:font-size-asian="13.5pt"/>
    </style:style>
    <style:style style:name="T173" style:parent-style-name="Domyślnaczcionkaakapitu" style:family="text">
      <style:text-properties fo:font-size="13.5pt" style:font-size-asian="13.5pt"/>
    </style:style>
    <style:style style:name="T174" style:parent-style-name="Domyślnaczcionkaakapitu" style:family="text">
      <style:text-properties fo:font-size="13.5pt" style:font-size-asian="13.5pt"/>
    </style:style>
    <style:style style:name="T175" style:parent-style-name="Domyślnaczcionkaakapitu" style:family="text">
      <style:text-properties fo:font-size="13.5pt" style:font-size-asian="13.5pt"/>
    </style:style>
    <style:style style:name="T176" style:parent-style-name="Domyślnaczcionkaakapitu" style:family="text">
      <style:text-properties fo:font-size="13.5pt" style:font-size-asian="13.5pt"/>
    </style:style>
    <style:style style:name="T177" style:parent-style-name="Domyślnaczcionkaakapitu" style:family="text">
      <style:text-properties fo:font-size="13.5pt" style:font-size-asian="13.5pt"/>
    </style:style>
    <style:style style:name="T178" style:parent-style-name="Domyślnaczcionkaakapitu" style:family="text">
      <style:text-properties fo:font-size="13.5pt" style:font-size-asian="13.5pt"/>
    </style:style>
    <style:style style:name="T179" style:parent-style-name="Domyślnaczcionkaakapitu" style:family="text">
      <style:text-properties fo:font-size="13.5pt" style:font-size-asian="13.5pt"/>
    </style:style>
    <style:style style:name="T180" style:parent-style-name="Domyślnaczcionkaakapitu" style:family="text">
      <style:text-properties fo:font-size="13.5pt" style:font-size-asian="13.5pt"/>
    </style:style>
    <style:style style:name="T181" style:parent-style-name="Domyślnaczcionkaakapitu" style:family="text">
      <style:text-properties fo:font-size="13.5pt" style:font-size-asian="13.5pt"/>
    </style:style>
    <style:style style:name="T182" style:parent-style-name="Domyślnaczcionkaakapitu" style:family="text">
      <style:text-properties fo:font-size="13.5pt" style:font-size-asian="13.5pt"/>
    </style:style>
    <style:style style:name="T183" style:parent-style-name="Domyślnaczcionkaakapitu" style:family="text">
      <style:text-properties fo:font-size="13.5pt" style:font-size-asian="13.5pt"/>
    </style:style>
    <style:style style:name="T184" style:parent-style-name="Domyślnaczcionkaakapitu" style:family="text">
      <style:text-properties fo:font-size="13.5pt" style:font-size-asian="13.5pt"/>
    </style:style>
    <style:style style:name="T185" style:parent-style-name="Domyślnaczcionkaakapitu" style:family="text">
      <style:text-properties fo:font-size="13.5pt" style:font-size-asian="13.5pt"/>
    </style:style>
    <style:style style:name="T186" style:parent-style-name="Domyślnaczcionkaakapitu" style:family="text">
      <style:text-properties fo:font-size="13.5pt" style:font-size-asian="13.5pt"/>
    </style:style>
    <style:style style:name="T187" style:parent-style-name="Domyślnaczcionkaakapitu" style:family="text">
      <style:text-properties fo:font-size="13.5pt" style:font-size-asian="13.5pt"/>
    </style:style>
    <style:style style:name="T188" style:parent-style-name="Domyślnaczcionkaakapitu" style:family="text">
      <style:text-properties fo:font-size="13.5pt" style:font-size-asian="13.5pt"/>
    </style:style>
    <style:style style:name="T189" style:parent-style-name="Domyślnaczcionkaakapitu" style:family="text">
      <style:text-properties fo:font-size="13.5pt" style:font-size-asian="13.5pt"/>
    </style:style>
    <style:style style:name="T190" style:parent-style-name="Domyślnaczcionkaakapitu" style:family="text">
      <style:text-properties fo:font-size="13.5pt" style:font-size-asian="13.5pt"/>
    </style:style>
    <style:style style:name="T191" style:parent-style-name="Domyślnaczcionkaakapitu" style:family="text">
      <style:text-properties fo:font-size="13.5pt" style:font-size-asian="13.5pt"/>
    </style:style>
    <style:style style:name="T192" style:parent-style-name="Domyślnaczcionkaakapitu" style:family="text">
      <style:text-properties fo:font-size="13.5pt" style:font-size-asian="13.5pt"/>
    </style:style>
    <style:style style:name="T193" style:parent-style-name="Domyślnaczcionkaakapitu" style:family="text">
      <style:text-properties fo:font-size="13.5pt" style:font-size-asian="13.5pt"/>
    </style:style>
    <style:style style:name="T194" style:parent-style-name="Domyślnaczcionkaakapitu" style:family="text">
      <style:text-properties fo:font-size="13.5pt" style:font-size-asian="13.5pt"/>
    </style:style>
    <style:style style:name="T195" style:parent-style-name="Domyślnaczcionkaakapitu" style:family="text">
      <style:text-properties fo:font-size="13.5pt" style:font-size-asian="13.5pt"/>
    </style:style>
    <style:style style:name="T196" style:parent-style-name="Domyślnaczcionkaakapitu" style:family="text">
      <style:text-properties fo:font-size="13.5pt" style:font-size-asian="13.5pt"/>
    </style:style>
    <style:style style:name="T197" style:parent-style-name="Domyślnaczcionkaakapitu" style:family="text">
      <style:text-properties fo:font-size="13.5pt" style:font-size-asian="13.5pt"/>
    </style:style>
    <style:style style:name="T198" style:parent-style-name="Domyślnaczcionkaakapitu" style:family="text">
      <style:text-properties fo:font-size="13.5pt" style:font-size-asian="13.5pt"/>
    </style:style>
    <style:style style:name="T199" style:parent-style-name="Domyślnaczcionkaakapitu" style:family="text">
      <style:text-properties fo:font-size="13.5pt" style:font-size-asian="13.5pt"/>
    </style:style>
    <style:style style:name="T200" style:parent-style-name="Domyślnaczcionkaakapitu" style:family="text">
      <style:text-properties fo:font-size="13.5pt" style:font-size-asian="13.5pt"/>
    </style:style>
    <style:style style:name="T201" style:parent-style-name="Domyślnaczcionkaakapitu" style:family="text">
      <style:text-properties fo:font-size="13.5pt" style:font-size-asian="13.5pt"/>
    </style:style>
    <style:style style:name="T202" style:parent-style-name="Domyślnaczcionkaakapitu" style:family="text">
      <style:text-properties fo:font-size="13.5pt" style:font-size-asian="13.5pt"/>
    </style:style>
    <style:style style:name="T203" style:parent-style-name="Domyślnaczcionkaakapitu" style:family="text">
      <style:text-properties fo:font-size="13.5pt" style:font-size-asian="13.5pt"/>
    </style:style>
    <style:style style:name="T204" style:parent-style-name="Domyślnaczcionkaakapitu" style:family="text">
      <style:text-properties fo:font-size="13.5pt" style:font-size-asian="13.5pt"/>
    </style:style>
    <style:style style:name="T205" style:parent-style-name="Domyślnaczcionkaakapitu" style:family="text">
      <style:text-properties fo:font-size="13.5pt" style:font-size-asian="13.5pt"/>
    </style:style>
    <style:style style:name="T206" style:parent-style-name="Domyślnaczcionkaakapitu" style:family="text">
      <style:text-properties fo:font-size="13.5pt" style:font-size-asian="13.5pt"/>
    </style:style>
    <style:style style:name="T207" style:parent-style-name="Domyślnaczcionkaakapitu" style:family="text">
      <style:text-properties fo:font-size="13.5pt" style:font-size-asian="13.5pt"/>
    </style:style>
    <style:style style:name="T208" style:parent-style-name="Domyślnaczcionkaakapitu" style:family="text">
      <style:text-properties fo:font-size="13.5pt" style:font-size-asian="13.5pt"/>
    </style:style>
    <style:style style:name="T209" style:parent-style-name="Domyślnaczcionkaakapitu" style:family="text">
      <style:text-properties fo:font-size="13.5pt" style:font-size-asian="13.5pt"/>
    </style:style>
    <style:style style:name="T210" style:parent-style-name="Domyślnaczcionkaakapitu" style:family="text">
      <style:text-properties fo:font-size="13.5pt" style:font-size-asian="13.5pt"/>
    </style:style>
    <style:style style:name="T211" style:parent-style-name="Domyślnaczcionkaakapitu" style:family="text">
      <style:text-properties fo:font-size="13.5pt" style:font-size-asian="13.5pt"/>
    </style:style>
    <style:style style:name="T212" style:parent-style-name="Domyślnaczcionkaakapitu" style:family="text">
      <style:text-properties fo:font-size="13.5pt" style:font-size-asian="13.5pt"/>
    </style:style>
    <style:style style:name="T213" style:parent-style-name="Domyślnaczcionkaakapitu" style:family="text">
      <style:text-properties fo:font-size="13.5pt" style:font-size-asian="13.5pt"/>
    </style:style>
    <style:style style:name="T214" style:parent-style-name="Domyślnaczcionkaakapitu" style:family="text">
      <style:text-properties fo:font-size="13.5pt" style:font-size-asian="13.5pt"/>
    </style:style>
    <style:style style:name="T215" style:parent-style-name="Domyślnaczcionkaakapitu" style:family="text">
      <style:text-properties fo:font-size="13.5pt" style:font-size-asian="13.5pt"/>
    </style:style>
    <style:style style:name="T216" style:parent-style-name="Domyślnaczcionkaakapitu" style:family="text">
      <style:text-properties fo:font-size="13.5pt" style:font-size-asian="13.5pt"/>
    </style:style>
    <style:style style:name="T217" style:parent-style-name="Domyślnaczcionkaakapitu" style:family="text">
      <style:text-properties fo:font-size="13.5pt" style:font-size-asian="13.5pt"/>
    </style:style>
    <style:style style:name="T218" style:parent-style-name="Domyślnaczcionkaakapitu" style:family="text">
      <style:text-properties fo:font-size="13.5pt" style:font-size-asian="13.5pt"/>
    </style:style>
    <style:style style:name="T219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20" style:parent-style-name="Domyślnaczcionkaakapitu" style:family="text">
      <style:text-properties fo:font-size="13.5pt" style:font-size-asian="13.5pt"/>
    </style:style>
    <style:style style:name="T221" style:parent-style-name="Domyślnaczcionkaakapitu" style:family="text">
      <style:text-properties fo:font-size="13.5pt" style:font-size-asian="13.5pt"/>
    </style:style>
    <style:style style:name="T222" style:parent-style-name="Domyślnaczcionkaakapitu" style:family="text">
      <style:text-properties fo:font-size="13.5pt" style:font-size-asian="13.5pt"/>
    </style:style>
    <style:style style:name="T223" style:parent-style-name="Domyślnaczcionkaakapitu" style:family="text">
      <style:text-properties fo:font-size="13.5pt" style:font-size-asian="13.5pt"/>
    </style:style>
    <style:style style:name="T224" style:parent-style-name="Domyślnaczcionkaakapitu" style:family="text">
      <style:text-properties fo:font-size="13.5pt" style:font-size-asian="13.5pt"/>
    </style:style>
    <style:style style:name="T225" style:parent-style-name="Domyślnaczcionkaakapitu" style:family="text">
      <style:text-properties fo:font-size="13.5pt" style:font-size-asian="13.5pt"/>
    </style:style>
    <style:style style:name="T226" style:parent-style-name="Domyślnaczcionkaakapitu" style:family="text">
      <style:text-properties fo:font-size="13.5pt" style:font-size-asian="13.5pt"/>
    </style:style>
    <style:style style:name="T227" style:parent-style-name="Domyślnaczcionkaakapitu" style:family="text">
      <style:text-properties fo:font-size="13.5pt" style:font-size-asian="13.5pt"/>
    </style:style>
    <style:style style:name="T228" style:parent-style-name="Domyślnaczcionkaakapitu" style:family="text">
      <style:text-properties fo:font-size="13.5pt" style:font-size-asian="13.5pt"/>
    </style:style>
    <style:style style:name="T229" style:parent-style-name="Domyślnaczcionkaakapitu" style:family="text">
      <style:text-properties fo:font-size="13.5pt" style:font-size-asian="13.5pt" fo:language="pl" fo:country="PL"/>
    </style:style>
    <style:style style:name="T230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31" style:parent-style-name="Domyślnaczcionkaakapitu" style:family="text">
      <style:text-properties fo:font-size="13.5pt" style:font-size-asian="13.5pt"/>
    </style:style>
    <style:style style:name="T232" style:parent-style-name="Domyślnaczcionkaakapitu" style:family="text">
      <style:text-properties fo:font-size="13.5pt" style:font-size-asian="13.5pt"/>
    </style:style>
    <style:style style:name="T233" style:parent-style-name="Domyślnaczcionkaakapitu" style:family="text">
      <style:text-properties fo:font-size="13.5pt" style:font-size-asian="13.5pt"/>
    </style:style>
    <style:style style:name="T234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35" style:parent-style-name="Domyślnaczcionkaakapitu" style:family="text">
      <style:text-properties fo:font-size="13.5pt" style:font-size-asian="13.5pt"/>
    </style:style>
    <style:style style:name="T236" style:parent-style-name="Domyślnaczcionkaakapitu" style:family="text">
      <style:text-properties fo:font-size="13.5pt" style:font-size-asian="13.5pt"/>
    </style:style>
    <style:style style:name="T237" style:parent-style-name="Domyślnaczcionkaakapitu" style:family="text">
      <style:text-properties fo:font-size="13.5pt" style:font-size-asian="13.5pt"/>
    </style:style>
    <style:style style:name="T238" style:parent-style-name="Domyślnaczcionkaakapitu" style:family="text">
      <style:text-properties fo:font-size="13.5pt" style:font-size-asian="13.5pt"/>
    </style:style>
    <style:style style:name="T239" style:parent-style-name="Domyślnaczcionkaakapitu" style:family="text">
      <style:text-properties fo:font-size="13.5pt" style:font-size-asian="13.5pt"/>
    </style:style>
    <style:style style:name="T240" style:parent-style-name="Domyślnaczcionkaakapitu" style:family="text">
      <style:text-properties fo:font-size="13.5pt" style:font-size-asian="13.5pt"/>
    </style:style>
    <style:style style:name="T241" style:parent-style-name="Domyślnaczcionkaakapitu" style:family="text">
      <style:text-properties fo:font-size="13.5pt" style:font-size-asian="13.5pt"/>
    </style:style>
    <style:style style:name="T242" style:parent-style-name="Domyślnaczcionkaakapitu" style:family="text">
      <style:text-properties fo:font-size="13.5pt" style:font-size-asian="13.5pt"/>
    </style:style>
    <style:style style:name="T243" style:parent-style-name="Domyślnaczcionkaakapitu" style:family="text">
      <style:text-properties fo:font-size="13.5pt" style:font-size-asian="13.5pt"/>
    </style:style>
    <style:style style:name="T244" style:parent-style-name="Domyślnaczcionkaakapitu" style:family="text">
      <style:text-properties fo:font-size="13.5pt" style:font-size-asian="13.5pt"/>
    </style:style>
    <style:style style:name="T245" style:parent-style-name="Domyślnaczcionkaakapitu" style:family="text">
      <style:text-properties fo:font-size="13.5pt" style:font-size-asian="13.5pt"/>
    </style:style>
    <style:style style:name="T246" style:parent-style-name="Domyślnaczcionkaakapitu" style:family="text">
      <style:text-properties fo:font-size="13.5pt" style:font-size-asian="13.5pt"/>
    </style:style>
    <style:style style:name="T247" style:parent-style-name="Domyślnaczcionkaakapitu" style:family="text">
      <style:text-properties fo:font-size="13.5pt" style:font-size-asian="13.5pt"/>
    </style:style>
    <style:style style:name="T248" style:parent-style-name="Domyślnaczcionkaakapitu" style:family="text">
      <style:text-properties fo:font-size="13.5pt" style:font-size-asian="13.5pt"/>
    </style:style>
    <style:style style:name="T249" style:parent-style-name="Domyślnaczcionkaakapitu" style:family="text">
      <style:text-properties fo:font-size="13.5pt" style:font-size-asian="13.5pt"/>
    </style:style>
    <style:style style:name="P250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1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2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3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4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5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6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7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8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59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60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P261" style:parent-style-name="Standard" style:family="paragraph">
      <style:text-properties fo:font-weight="bold" style:font-weight-asian="bold" style:font-weight-complex="bold" fo:font-size="13.5pt" style:font-size-asian="13.5pt"/>
    </style:style>
    <style:style style:name="T262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63" style:parent-style-name="Domyślnaczcionkaakapitu" style:family="text">
      <style:text-properties fo:font-size="13.5pt" style:font-size-asian="13.5pt"/>
    </style:style>
    <style:style style:name="T264" style:parent-style-name="Domyślnaczcionkaakapitu" style:family="text">
      <style:text-properties fo:font-size="13.5pt" style:font-size-asian="13.5pt"/>
    </style:style>
    <style:style style:name="T265" style:parent-style-name="Domyślnaczcionkaakapitu" style:family="text">
      <style:text-properties fo:font-size="13.5pt" style:font-size-asian="13.5pt"/>
    </style:style>
    <style:style style:name="T266" style:parent-style-name="Domyślnaczcionkaakapitu" style:family="text">
      <style:text-properties fo:font-size="13.5pt" style:font-size-asian="13.5pt"/>
    </style:style>
    <style:style style:name="T267" style:parent-style-name="Domyślnaczcionkaakapitu" style:family="text">
      <style:text-properties fo:font-size="13.5pt" style:font-size-asian="13.5pt"/>
    </style:style>
    <style:style style:name="T268" style:parent-style-name="Domyślnaczcionkaakapitu" style:family="text">
      <style:text-properties fo:font-size="13.5pt" style:font-size-asian="13.5pt"/>
    </style:style>
    <style:style style:name="T269" style:parent-style-name="Domyślnaczcionkaakapitu" style:family="text">
      <style:text-properties fo:font-size="13.5pt" style:font-size-asian="13.5pt"/>
    </style:style>
    <style:style style:name="T270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7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72" style:parent-style-name="Domyślnaczcionkaakapitu" style:family="text">
      <style:text-properties fo:font-size="13.5pt" style:font-size-asian="13.5pt"/>
    </style:style>
    <style:style style:name="T273" style:parent-style-name="Domyślnaczcionkaakapitu" style:family="text">
      <style:text-properties fo:font-size="13.5pt" style:font-size-asian="13.5pt"/>
    </style:style>
    <style:style style:name="T274" style:parent-style-name="Domyślnaczcionkaakapitu" style:family="text">
      <style:text-properties fo:font-size="13.5pt" style:font-size-asian="13.5pt"/>
    </style:style>
    <style:style style:name="T275" style:parent-style-name="Domyślnaczcionkaakapitu" style:family="text">
      <style:text-properties fo:font-size="13.5pt" style:font-size-asian="13.5pt"/>
    </style:style>
    <style:style style:name="T276" style:parent-style-name="Domyślnaczcionkaakapitu" style:family="text">
      <style:text-properties fo:font-size="13.5pt" style:font-size-asian="13.5pt"/>
    </style:style>
    <style:style style:name="T277" style:parent-style-name="Domyślnaczcionkaakapitu" style:family="text">
      <style:text-properties fo:font-size="13.5pt" style:font-size-asian="13.5pt"/>
    </style:style>
    <style:style style:name="T278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79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292" style:parent-style-name="Domyślnaczcionkaakapitu" style:family="text">
      <style:text-properties fo:font-size="13.5pt" style:font-size-asian="13.5pt"/>
    </style:style>
    <style:style style:name="T293" style:parent-style-name="Domyślnaczcionkaakapitu" style:family="text">
      <style:text-properties fo:font-size="13.5pt" style:font-size-asian="13.5pt"/>
    </style:style>
    <style:style style:name="T294" style:parent-style-name="Domyślnaczcionkaakapitu" style:family="text">
      <style:text-properties fo:font-size="13.5pt" style:font-size-asian="13.5pt"/>
    </style:style>
    <style:style style:name="T295" style:parent-style-name="Domyślnaczcionkaakapitu" style:family="text">
      <style:text-properties fo:font-size="13.5pt" style:font-size-asian="13.5pt"/>
    </style:style>
    <style:style style:name="T296" style:parent-style-name="Domyślnaczcionkaakapitu" style:family="text">
      <style:text-properties fo:font-size="13.5pt" style:font-size-asian="13.5pt"/>
    </style:style>
    <style:style style:name="T297" style:parent-style-name="Domyślnaczcionkaakapitu" style:family="text">
      <style:text-properties fo:font-size="13.5pt" style:font-size-asian="13.5pt"/>
    </style:style>
    <style:style style:name="T298" style:parent-style-name="Domyślnaczcionkaakapitu" style:family="text">
      <style:text-properties fo:font-size="13.5pt" style:font-size-asian="13.5pt"/>
    </style:style>
    <style:style style:name="T299" style:parent-style-name="Domyślnaczcionkaakapitu" style:family="text">
      <style:text-properties fo:font-size="13.5pt" style:font-size-asian="13.5pt"/>
    </style:style>
    <style:style style:name="T300" style:parent-style-name="Domyślnaczcionkaakapitu" style:family="text">
      <style:text-properties fo:font-size="13.5pt" style:font-size-asian="13.5pt"/>
    </style:style>
    <style:style style:name="T30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02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07" style:parent-style-name="Domyślnaczcionkaakapitu" style:family="text">
      <style:text-properties fo:font-size="13.5pt" style:font-size-asian="13.5pt"/>
    </style:style>
    <style:style style:name="T308" style:parent-style-name="Domyślnaczcionkaakapitu" style:family="text">
      <style:text-properties fo:font-size="13.5pt" style:font-size-asian="13.5pt"/>
    </style:style>
    <style:style style:name="T309" style:parent-style-name="Domyślnaczcionkaakapitu" style:family="text">
      <style:text-properties fo:font-size="13.5pt" style:font-size-asian="13.5pt"/>
    </style:style>
    <style:style style:name="T310" style:parent-style-name="Domyślnaczcionkaakapitu" style:family="text">
      <style:text-properties fo:font-size="13.5pt" style:font-size-asian="13.5pt"/>
    </style:style>
    <style:style style:name="T311" style:parent-style-name="Domyślnaczcionkaakapitu" style:family="text">
      <style:text-properties fo:font-size="13.5pt" style:font-size-asian="13.5pt"/>
    </style:style>
    <style:style style:name="T312" style:parent-style-name="Domyślnaczcionkaakapitu" style:family="text">
      <style:text-properties fo:font-size="13.5pt" style:font-size-asian="13.5pt"/>
    </style:style>
    <style:style style:name="T313" style:parent-style-name="Domyślnaczcionkaakapitu" style:family="text">
      <style:text-properties fo:font-size="13.5pt" style:font-size-asian="13.5pt"/>
    </style:style>
    <style:style style:name="T314" style:parent-style-name="Domyślnaczcionkaakapitu" style:family="text">
      <style:text-properties fo:font-size="13.5pt" style:font-size-asian="13.5pt"/>
    </style:style>
    <style:style style:name="T315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size="13.5pt" style:font-size-asian="13.5pt"/>
    </style:style>
    <style:style style:name="T320" style:parent-style-name="Domyślnaczcionkaakapitu" style:family="text">
      <style:text-properties fo:font-size="13.5pt" style:font-size-asian="13.5pt"/>
    </style:style>
    <style:style style:name="T321" style:parent-style-name="Domyślnaczcionkaakapitu" style:family="text">
      <style:text-properties fo:font-size="13.5pt" style:font-size-asian="13.5pt"/>
    </style:style>
    <style:style style:name="T322" style:parent-style-name="Domyślnaczcionkaakapitu" style:family="text">
      <style:text-properties fo:font-size="13.5pt" style:font-size-asian="13.5pt"/>
    </style:style>
    <style:style style:name="T323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26" style:parent-style-name="Domyślnaczcionkaakapitu" style:family="text">
      <style:text-properties fo:font-size="13.5pt" style:font-size-asian="13.5pt"/>
    </style:style>
    <style:style style:name="T327" style:parent-style-name="Domyślnaczcionkaakapitu" style:family="text">
      <style:text-properties fo:font-size="13.5pt" style:font-size-asian="13.5pt"/>
    </style:style>
    <style:style style:name="T328" style:parent-style-name="Domyślnaczcionkaakapitu" style:family="text">
      <style:text-properties fo:font-size="13.5pt" style:font-size-asian="13.5pt"/>
    </style:style>
    <style:style style:name="T329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32" style:parent-style-name="Domyślnaczcionkaakapitu" style:family="text">
      <style:text-properties fo:font-size="13.5pt" style:font-size-asian="13.5pt"/>
    </style:style>
    <style:style style:name="T333" style:parent-style-name="Domyślnaczcionkaakapitu" style:family="text">
      <style:text-properties fo:font-size="13.5pt" style:font-size-asian="13.5pt"/>
    </style:style>
    <style:style style:name="T334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37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38" style:parent-style-name="Domyślnaczcionkaakapitu" style:family="text">
      <style:text-properties fo:font-size="13.5pt" style:font-size-asian="13.5pt"/>
    </style:style>
    <style:style style:name="T339" style:parent-style-name="Domyślnaczcionkaakapitu" style:family="text">
      <style:text-properties fo:font-size="13.5pt" style:font-size-asian="13.5pt"/>
    </style:style>
    <style:style style:name="T340" style:parent-style-name="Domyślnaczcionkaakapitu" style:family="text">
      <style:text-properties fo:font-size="13.5pt" style:font-size-asian="13.5pt"/>
    </style:style>
    <style:style style:name="T341" style:parent-style-name="Domyślnaczcionkaakapitu" style:family="text">
      <style:text-properties fo:font-size="13.5pt" style:font-size-asian="13.5pt"/>
    </style:style>
    <style:style style:name="T342" style:parent-style-name="Domyślnaczcionkaakapitu" style:family="text">
      <style:text-properties fo:font-size="13.5pt" style:font-size-asian="13.5pt"/>
    </style:style>
    <style:style style:name="T343" style:parent-style-name="Domyślnaczcionkaakapitu" style:family="text">
      <style:text-properties fo:font-size="13.5pt" style:font-size-asian="13.5pt"/>
    </style:style>
    <style:style style:name="T344" style:parent-style-name="Domyślnaczcionkaakapitu" style:family="text">
      <style:text-properties fo:font-size="13.5pt" style:font-size-asian="13.5pt"/>
    </style:style>
    <style:style style:name="T345" style:parent-style-name="Domyślnaczcionkaakapitu" style:family="text">
      <style:text-properties fo:font-size="13.5pt" style:font-size-asian="13.5pt"/>
    </style:style>
    <style:style style:name="T346" style:parent-style-name="Domyślnaczcionkaakapitu" style:family="text">
      <style:text-properties fo:font-size="13.5pt" style:font-size-asian="13.5pt"/>
    </style:style>
    <style:style style:name="T347" style:parent-style-name="Domyślnaczcionkaakapitu" style:family="text">
      <style:text-properties fo:font-size="13.5pt" style:font-size-asian="13.5pt"/>
    </style:style>
    <style:style style:name="T348" style:parent-style-name="Domyślnaczcionkaakapitu" style:family="text">
      <style:text-properties fo:font-size="13.5pt" style:font-size-asian="13.5pt"/>
    </style:style>
    <style:style style:name="T349" style:parent-style-name="Domyślnaczcionkaakapitu" style:family="text">
      <style:text-properties fo:font-size="13.5pt" style:font-size-asian="13.5pt"/>
    </style:style>
    <style:style style:name="T350" style:parent-style-name="Domyślnaczcionkaakapitu" style:family="text">
      <style:text-properties fo:font-size="13.5pt" style:font-size-asian="13.5pt"/>
    </style:style>
    <style:style style:name="T351" style:parent-style-name="Domyślnaczcionkaakapitu" style:family="text">
      <style:text-properties fo:font-size="13.5pt" style:font-size-asian="13.5pt"/>
    </style:style>
    <style:style style:name="T352" style:parent-style-name="Domyślnaczcionkaakapitu" style:family="text">
      <style:text-properties fo:font-size="13.5pt" style:font-size-asian="13.5pt"/>
    </style:style>
    <style:style style:name="T353" style:parent-style-name="Domyślnaczcionkaakapitu" style:family="text">
      <style:text-properties fo:font-size="13.5pt" style:font-size-asian="13.5pt"/>
    </style:style>
    <style:style style:name="T354" style:parent-style-name="Domyślnaczcionkaakapitu" style:family="text">
      <style:text-properties fo:font-size="13.5pt" style:font-size-asian="13.5pt"/>
    </style:style>
    <style:style style:name="T355" style:parent-style-name="Domyślnaczcionkaakapitu" style:family="text">
      <style:text-properties fo:font-size="13.5pt" style:font-size-asian="13.5pt"/>
    </style:style>
    <style:style style:name="T356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59" style:parent-style-name="Domyślnaczcionkaakapitu" style:family="text">
      <style:text-properties fo:font-weight="bold" style:font-weight-asian="bold" style:font-weight-complex="bold" fo:font-size="13.5pt" style:font-size-asian="13.5pt"/>
    </style:style>
    <style:style style:name="T360" style:parent-style-name="Domyślnaczcionkaakapitu" style:family="text">
      <style:text-properties fo:font-size="13.5pt" style:font-size-asian="13.5pt"/>
    </style:style>
    <style:style style:name="T361" style:parent-style-name="Domyślnaczcionkaakapitu" style:family="text">
      <style:text-properties fo:font-size="13.5pt" style:font-size-asian="13.5pt"/>
    </style:style>
    <style:style style:name="T362" style:parent-style-name="Domyślnaczcionkaakapitu" style:family="text">
      <style:text-properties fo:font-size="13.5pt" style:font-size-asian="13.5pt"/>
    </style:style>
    <style:style style:name="T363" style:parent-style-name="Domyślnaczcionkaakapitu" style:family="text">
      <style:text-properties fo:font-size="13.5pt" style:font-size-asian="13.5pt"/>
    </style:style>
    <style:style style:name="T364" style:parent-style-name="Domyślnaczcionkaakapitu" style:family="text">
      <style:text-properties fo:font-size="13.5pt" style:font-size-asian="13.5pt"/>
    </style:style>
    <style:style style:name="T365" style:parent-style-name="Domyślnaczcionkaakapitu" style:family="text">
      <style:text-properties fo:font-size="13.5pt" style:font-size-asian="13.5pt"/>
    </style:style>
  </office:automatic-styles>
  <office:body>
    <office:text text:use-soft-page-breaks="true">
      <text:p text:style-name="P1"/>
      <text:p text:style-name="P2"><text:bookmark-start text:name="page3R_mcid0"/><text:bookmark-end text:name="page3R_mcid0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"/>Baborów, dnia</text:span><text:s/><text:span text:style-name="T12">1</text:span><text:span text:style-name="T13">8</text:span><text:span text:style-name="T14">.11.202</text:span><text:span text:style-name="T15">4</text:span><text:span text:style-name="T16"><text:s/>r.</text:span><text:bookmark-start text:name="page3R_mcid1"/><text:bookmark-start text:name="page3R_mcid2"/><text:bookmark-start text:name="page3R_mcid3"/><text:bookmark-end text:name="page3R_mcid1"/><text:bookmark-end text:name="page3R_mcid2"/><text:bookmark-end text:name="page3R_mcid3"/><text:line-break/></text:p>
      <text:p text:style-name="P17"/>
      <text:p text:style-name="P18"/>
      <text:p text:style-name="P19"/>
      <text:p text:style-name="P20"><text:span text:style-name="T21">ZAPYTANIE OFERTOWE<text:s/></text:span><text:bookmark-start text:name="page3R_mcid4"/><text:bookmark-end text:name="page3R_mcid4"/><text:span text:style-name="T22"><text:line-break/></text:span><text:span text:style-name="T23">na świadczenie usług opieki wytchnieniowej (pobyt całodobowy w ośrodku/placówce</text:span><text:bookmark-start text:name="page3R_mcid5"/><text:bookmark-end text:name="page3R_mcid5"/><text:span text:style-name="T24"><text:line-break/></text:span><text:span text:style-name="T25">wpisanej do rejestru właściwego wojewody zapewniającej całodobową opiekę</text:span><text:bookmark-start text:name="page3R_mcid6"/><text:bookmark-end text:name="page3R_mcid6"/><text:span text:style-name="T26"><text:line-break/></text:span><text:span text:style-name="T27">osobom niepełnosprawnym) –</text:span><text:span text:style-name="T28"><text:s/></text:span><text:span text:style-name="T29">w ramach Programu Ministerstwa Rodziny i Polityki</text:span><text:bookmark-start text:name="page3R_mcid7"/><text:bookmark-end text:name="page3R_mcid7"/><text:span text:style-name="T30"><text:line-break/></text:span><text:span text:style-name="T31">Społecznej „Opieka wytchnieniowa” –</text:span><text:span text:style-name="T32"><text:s/></text:span><text:span text:style-name="T33">edycja 202</text:span><text:span text:style-name="T34">5</text:span></text:p>
      <text:p text:style-name="Standard"/>
      <text:p text:style-name="Standard"/>
      <text:p text:style-name="Standard"/>
      <text:p text:style-name="Standard"><text:span text:style-name="T35">Tryb postępowania:</text:span><text:bookmark-start text:name="page3R_mcid10"/><text:bookmark-end text:name="page3R_mcid10"/><text:line-break/><text:span text:style-name="T36">Zamówienie nie przekracza kwoty 130 000,00 zł i zgodnie z art.2 ust.1 pkt. 1 ustawy z dnia</text:span><text:s/><text:span text:style-name="T37">11 września 2019r. Prawo zamówień publicznych (Dz. U. z 2021, poz. 1129 ze zm.) nie podlega jej przepisom.</text:span><text:bookmark-start text:name="page3R_mcid11"/><text:bookmark-start text:name="page3R_mcid12"/><text:bookmark-end text:name="page3R_mcid11"/><text:bookmark-end text:name="page3R_mcid12"/><text:line-break/></text:p>
      <text:p text:style-name="Standard"><text:span text:style-name="T38">Zamawiający:</text:span><text:bookmark-start text:name="page3R_mcid13"/><text:bookmark-end text:name="page3R_mcid13"/><text:line-break/><text:span text:style-name="T39">Gmina<text:s/></text:span><text:bookmark-start text:name="page3R_mcid14"/><text:bookmark-end text:name="page3R_mcid14"/><text:span text:style-name="T40">Baborów</text:span><text:line-break/><text:span text:style-name="T41">reprezentowana przez:</text:span></text:p>
      <text:p text:style-name="Standard"><text:span text:style-name="T42"><text:s/>Ośrodek Pomocy Społecznej w<text:s/></text:span><text:bookmark-start text:name="page3R_mcid16"/><text:bookmark-end text:name="page3R_mcid16"/><text:span text:style-name="T43">Baborowie</text:span><text:line-break/><text:bookmark-start text:name="page3R_mcid17"/><text:bookmark-end text:name="page3R_mcid17"/><text:span text:style-name="T44">48-120<text:s/></text:span><text:span text:style-name="T45">B</text:span><text:span text:style-name="T46">aborow, ul. Ratuszowa 35</text:span><text:line-break/><text:span text:style-name="T47">Tel. 77 4036936 e-mail: ops@baborow.pl</text:span><text:bookmark-start text:name="page3R_mcid18"/><text:bookmark-start text:name="page3R_mcid19"/><text:bookmark-end text:name="page3R_mcid18"/><text:bookmark-end text:name="page3R_mcid19"/><text:line-break/><text:span text:style-name="T48">Termin</text:span><text:s/><text:span text:style-name="T49">wykonania zamówienia:</text:span><text:bookmark-start text:name="page3R_mcid20"/><text:bookmark-end text:name="page3R_mcid20"/><text:line-break/><text:span text:style-name="T50">od dnia podpisania umowy do 31.12.202</text:span><text:span text:style-name="T51">5</text:span><text:span text:style-name="T52"><text:s/>r.</text:span><text:bookmark-start text:name="page3R_mcid21"/><text:bookmark-start text:name="page3R_mcid22"/><text:bookmark-end text:name="page3R_mcid21"/><text:bookmark-end text:name="page3R_mcid22"/><text:line-break/></text:p>
      <text:p text:style-name="Standard"><text:span text:style-name="T53">Szczegółowy opis przedmiotu zamówienia:</text:span><text:bookmark-start text:name="page3R_mcid23"/><text:bookmark-end text:name="page3R_mcid23"/><text:line-break/><text:span text:style-name="T54">1. Przedmiotem zamówienia jest świadczenie przez<text:s/></text:span><text:span text:style-name="T55">Wykonawcę</text:span><text:span text:style-name="T56"><text:s/>na rzecz<text:s/></text:span><text:span text:style-name="T57">Zamawiającego</text:span><text:span text:style-name="T58"><text:s/>usług opieki wytchnieniowej</text:span><text:s/><text:span text:style-name="T59">w</text:span><text:s/><text:span text:style-name="T60">ramach</text:span><text:s/><text:span text:style-name="T61">pobytu</text:span><text:s/><text:span text:style-name="T62">całodobowego</text:span><text:s/><text:span text:style-name="T63">w</text:span><text:s/><text:span text:style-name="T64">ośrodku/placówce</text:span><text:s/><text:span text:style-name="T65">(wpisanej</text:span><text:s/><text:span text:style-name="T66">do</text:span><text:s/><text:span text:style-name="T67">rejestru właściwego wojewody)</text:span><text:s/><text:span text:style-name="T68">zapewniającej całodobową opiekę osobom niepełnosprawnym na zasadach zgodnych z Programem MRiPS „Opieka wytchnieniowa” –</text:span><text:s/><text:span text:style-name="T69">edycja 202</text:span><text:span text:style-name="T70">5</text:span><text:span text:style-name="T71">, finansowanego ze środków pochodzących z Funduszu Solidarnościowego. Program kierowany jest do członków rodzin lub opiekunów</text:span><text:s/><text:span text:style-name="T72">sprawujących bezpośrednią opiekę</text:span><text:s/><text:span text:style-name="T73">nad</text:span><text:s/><text:span text:style-name="T74">dzieckiem</text:span><text:s/><text:span text:style-name="T75">niepełnosprawnym</text:span><text:s/><text:span text:style-name="T76">lub</text:span><text:s/><text:span text:style-name="T77">osobami dorosłymi posiadającymi orzeczenie o znacznym stopniu niepełnosprawności albo równoważne do wyżej wymienionego, które wymagają opieki wytchnieniowej.</text:span><text:bookmark-start text:name="page3R_mcid24"/><text:bookmark-start text:name="page3R_mcid25"/><text:bookmark-end text:name="page3R_mcid24"/><text:bookmark-end text:name="page3R_mcid25"/><text:line-break/><text:span text:style-name="T78">2. Usługa opieki wytchnieniowej w formie pobytu całodobowego ma być świadczona</text:span><text:s/><text:span text:style-name="T79">dla :</text:span><text:bookmark-start text:name="page3R_mcid26"/><text:bookmark-end text:name="page3R_mcid26"/><text:line-break/><text:bookmark-start text:name="page20R_mcid0"/><text:bookmark-end text:name="page20R_mcid0"/><text:s/>–<text:s/><text:span text:style-name="T80">10</text:span><text:s/><text:span text:style-name="T81">osób dorosłych z orzeczeniem o znacznym stopniu niepełnosprawności lub równoważnym,</text:span><text:line-break/><text:span text:style-name="T82">w</text:span><text:s/><text:span text:style-name="T83">wymiarze maksymalnym 14 dni dla 1 uczestnika, łącznie<text:s/></text:span><text:span text:style-name="T84">140</text:span><text:span text:style-name="T85"><text:s/>dni dla wszystkich uczestników, w tym:</text:span><text:bookmark-start text:name="page20R_mcid1"/><text:bookmark-end text:name="page20R_mcid1"/><text:line-break/><text:span text:style-name="T86">a)</text:span><text:s/><text:span text:style-name="T87">10</text:span><text:span text:style-name="T88"><text:s/>os</text:span><text:span text:style-name="T89">ób</text:span><text:span text:style-name="T90"><text:s/>ze znacznym stopniem niepełnosprawności wymagająca wysokiego rodzaju wsparcia,</text:span><text:bookmark-start text:name="page20R_mcid2"/><text:bookmark-end text:name="page20R_mcid2"/><text:line-break/><text:soft-page-break/><text:span text:style-name="T91">3. Limit dni usługi opieki wytchnieniowej świadczonych w ramach pobytu całodobowego dla jednej osoby w ośrodku/placówce nie może przekroczyć 14 dni.</text:span><text:bookmark-start text:name="page20R_mcid6"/><text:bookmark-end text:name="page20R_mcid6"/><text:line-break/><text:span text:style-name="T92">4. W ramach opieki wytchnieniowej całodobowej ośrodek/placówka kompleksowo</text:span><text:s/><text:span text:style-name="T93">otoczy opieką osobę niepełnosprawną.</text:span><text:bookmark-start text:name="page20R_mcid7"/><text:bookmark-end text:name="page20R_mcid7"/><text:line-break/><text:span text:style-name="T94">5. Wykonawca zobowiązany jest do:</text:span><text:bookmark-start text:name="page20R_mcid8"/><text:bookmark-end text:name="page20R_mcid8"/><text:line-break/><text:span text:style-name="T95">a) świadczenia usług</text:span><text:s/><text:span text:style-name="T96">opieki wytchnieniowej</text:span><text:s/><text:span text:style-name="T97">osobom, którym przyznano pobyt w uzgodnionym terminie</text:span><text:s/><text:span text:style-name="T98">polegających w szczególności na:</text:span><text:bookmark-start text:name="page20R_mcid9"/><text:bookmark-end text:name="page20R_mcid9"/><text:line-break/><text:s/><text:span text:style-name="T99">prowadzeniu</text:span><text:s/><text:span text:style-name="T100">rehabilitacji osoby niepełnosprawnej zgodnie ze wskazaniami lekarskimi,</text:span><text:bookmark-start text:name="page20R_mcid10"/><text:bookmark-end text:name="page20R_mcid10"/><text:line-break/><text:s/><text:span text:style-name="T101">zapewnieniu</text:span><text:s/><text:span text:style-name="T102">opieki higienicznej oraz pielęgnacji osoby niepełnosprawnej,</text:span><text:bookmark-start text:name="page20R_mcid11"/><text:bookmark-end text:name="page20R_mcid11"/><text:line-break/><text:s/><text:span text:style-name="T103">zapewnieniu</text:span><text:s/><text:span text:style-name="T104">osobie niepełnosprawnej stosownych posiłków, pomocy w ich spożywaniu i</text:span><text:line-break/><text:span text:style-name="T105">pomocy w przyjmowaniu leków,</text:span><text:bookmark-start text:name="page20R_mcid12"/><text:bookmark-end text:name="page20R_mcid12"/><text:line-break/><text:s/><text:span text:style-name="T106">prowadzeniu</text:span><text:s/><text:span text:style-name="T107">terapii zajęciowej dostosowanej</text:span><text:s/><text:span text:style-name="T108">do potrzeb osoby niepełnosprawnej.</text:span><text:bookmark-start text:name="page20R_mcid13"/><text:bookmark-end text:name="page20R_mcid13"/><text:line-break/><text:span text:style-name="T109">b) natychmiastowego powiadomienia Zamawiającego o przyczynie niemożności</text:span><text:s/><text:span text:style-name="T110">realizacji usługi,</text:span><text:bookmark-start text:name="page20R_mcid14"/><text:bookmark-end text:name="page20R_mcid14"/><text:line-break/><text:span text:style-name="T111">c) zapewnienia nieprzerwanego i właściwego przebiegu realizowanego zadania,</text:span><text:bookmark-start text:name="page20R_mcid15"/><text:bookmark-end text:name="page20R_mcid15"/><text:line-break/><text:span text:style-name="T112">d) współpracy z pracownikami</text:span><text:s/><text:span text:style-name="T113">OPS w</text:span><text:s/>Baborowie<text:span text:style-name="T114">,</text:span><text:bookmark-start text:name="page20R_mcid16"/><text:bookmark-end text:name="page20R_mcid16"/><text:line-break/><text:span text:style-name="T115">e) prowadzenia oraz przedkładania po zakończonym pobycie do rozliczenia karty</text:span><text:s/><text:span text:style-name="T116">z liczbą dni wykonanych usług i z podpisem osoby niepełnosprawnej lub jej</text:span><text:s/><text:span text:style-name="T117">opiekuna, potwierdzającym ich wykonanie, którą należy przekazywać</text:span><text:s/><text:span text:style-name="T118">Zamawiającemu do 5 dnia każdego miesiąca, następującego po miesiącu</text:span><text:s/><text:span text:style-name="T119">wykonania usługi, z wyjątkiem dokumentów za grudzień, które powinny być</text:span><text:s/><text:span text:style-name="T120">przedłożone do</text:span><text:line-break/><text:span text:style-name="T121">dnia 20 grudnia 202</text:span><text:span text:style-name="T122">5</text:span><text:span text:style-name="T123">r.</text:span><text:bookmark-start text:name="page20R_mcid17"/><text:bookmark-end text:name="page20R_mcid17"/><text:line-break/><text:span text:style-name="T124">6. Z uwagi na specyfikę zamówienia Zamawiający zastrzega sobie prawo do zmniejszenia zarówno liczby</text:span><text:s/><text:span text:style-name="T125">osób objętych usługami, jak i liczby dni usług –</text:span><text:s/><text:span text:style-name="T126">przy niezmienionym poziomie ceny za usługę</text:span><text:s/>–<text:span text:style-name="T127"><text:s/>za dobę pobytu w ośrodku/placówce. Zamawiający zapłaci Wykonawcy za faktyczną liczbę wykonanych dni usługi.</text:span><text:bookmark-start text:name="page20R_mcid18"/><text:bookmark-end text:name="page20R_mcid18"/><text:line-break/><text:span text:style-name="T128">7.</text:span><text:s/><text:span text:style-name="T129">W</text:span><text:s/><text:span text:style-name="T130">trakcie</text:span><text:s/><text:span text:style-name="T131">realizacji</text:span><text:s/><text:span text:style-name="T132">umowy</text:span><text:s/><text:span text:style-name="T133">Zamawiający</text:span><text:s/><text:span text:style-name="T134">zastrzega</text:span><text:s/><text:span text:style-name="T135">sobie</text:span><text:s/><text:span text:style-name="T136">prawo</text:span><text:s/><text:span text:style-name="T137">nadzoru</text:span><text:s/><text:span text:style-name="T138">i</text:span><text:s/><text:span text:style-name="T139">kontroli</text:span><text:s/><text:span text:style-name="T140">nad</text:span><text:line-break/><text:span text:style-name="T141">prawidłowością i terminowością realizacji przedmiotu zamówienia. Wykonawca</text:span><text:s/><text:span text:style-name="T142">będzie zobowiązany do udostępniania Zamawiającemu, bądź osobom przez niego upoważnionym, wszelkiej dokumentacji pozwalającej na stwierdzenie prawidłowości</text:span><text:s/><text:span text:style-name="T143">realizacji umowy.</text:span><text:bookmark-start text:name="page20R_mcid19"/><text:bookmark-end text:name="page20R_mcid19"/><text:line-break/><text:span text:style-name="T144">8. Wykonawca winien spełniać wszelkie określone przepisami prawa wymogi dotyczące</text:span><text:s/><text:span text:style-name="T145">zachowania zasad bezpieczeństwa wprowadzonych w związku z panującym stanem zagrożenia epidemicznego, umożliwiające zachowanie wymaganego dla charakteru swojej</text:span><text:s/><text:span text:style-name="T146">działalności reżimu sanitarnego i</text:span><text:line-break/><text:span text:style-name="T147">bezpieczną realizację oferowanej usługi.</text:span></text:p>
      <text:p text:style-name="Standard"><text:bookmark-start text:name="page30R_mcid0"/><text:bookmark-end text:name="page30R_mcid0"/><text:span text:style-name="T148">9. Kwalifikację do przyznania usługi opieki wytchnieniowej w formie pobytu</text:span><text:s/><text:span text:style-name="T149">całodobowego osoby niepełnosprawnej w ośrodku/placówce przeprowadza</text:span><text:s/><text:span text:style-name="T150">Zamawiający.</text:span><text:bookmark-start text:name="page30R_mcid1"/><text:bookmark-end text:name="page30R_mcid1"/><text:line-break/><text:span text:style-name="T151">Warunki udziału w postępowaniu:</text:span><text:bookmark-start text:name="page30R_mcid2"/><text:bookmark-end text:name="page30R_mcid2"/><text:line-break/><text:span text:style-name="T152">O zamówienie mogą ubiegać się Wykonawcy</text:span><text:s/><text:span text:style-name="T153">którzy:</text:span><text:bookmark-start text:name="page30R_mcid3"/><text:bookmark-end text:name="page30R_mcid3"/><text:line-break/><text:s/><text:span text:style-name="T154">posiadają status organizacji pozarządowej o której mowa w art. 3 ust. 2 ustawy z dnia 24</text:span><text:span text:style-name="T155"><text:s/></text:span><text:span text:style-name="T156">kwietnia 2003 r. o działalności pożytku publicznego i wolontariacie (Dz. U. z 2020 r. poz. 1057,</text:span><text:span text:style-name="T157"><text:s/></text:span><text:span text:style-name="T158">z późn. zm.) oraz podmioty, o których mowa w art. 3 ust. 3 tej ustawy</text:span><text:bookmark-start text:name="page30R_mcid4"/><text:bookmark-start text:name="page30R_mcid5"/><text:bookmark-end text:name="page30R_mcid4"/><text:bookmark-end text:name="page30R_mcid5"/><text:line-break/><text:soft-page-break/><text:span text:style-name="T159">lub</text:span><text:bookmark-start text:name="page30R_mcid6"/><text:bookmark-start text:name="page30R_mcid7"/><text:bookmark-end text:name="page30R_mcid6"/><text:bookmark-end text:name="page30R_mcid7"/><text:line-break/><text:s/><text:span text:style-name="T160">podmioty sektora prywatnego, których głównym celem działalności lub głównymi celami działalności ich wyodrębnionych organizacyjnie jednostek, które będą realizowały zamówienie, jest</text:span><text:s/><text:span text:style-name="T161">społeczna i zawodowa integracja osób społecznie marginalizowanych wymienionych w art. 94 ust.1 pkt1-10) pod warunkiem, że procentowy wskaźnik zatrudnienia osób należących do jednej lub więcej kategorii o których mowa w pkt 1-10 jest nie mniejszy niż 30% osób zatrudnionych u wykonawcy albo w jego jednostce, która będzie realizowała zamówienie i</text:span><text:s/><text:span text:style-name="T162">spełniają warunki udziału</text:span><text:s/><text:span text:style-name="T163">w postępowaniu dotyczące:</text:span><text:bookmark-start text:name="page30R_mcid10"/><text:bookmark-end text:name="page30R_mcid10"/><text:line-break/><text:span text:style-name="T164">a) posiadania uprawnień do</text:span><text:s/><text:span text:style-name="T165">wykonywania określonej działalności lub czynności</text:span><text:s/><text:span text:style-name="T166">związanych z przedmiotem</text:span><text:s/><text:span text:style-name="T167">zamówienia</text:span><text:s/><text:bookmark-start text:name="page30R_mcid11"/><text:bookmark-end text:name="page30R_mcid11"/><text:line-break/><text:span text:style-name="T168">b) posiadania wiedzy i doświadczenia w realizacji usług opieki wytchnieniowej,</text:span><text:s/><text:span text:style-name="T169">usług opiekuńczych bądź specjalistycznych usług opiekuńczych</text:span><text:s/><text:bookmark-start text:name="page30R_mcid12"/><text:bookmark-end text:name="page30R_mcid12"/><text:line-break/><text:span text:style-name="T170">c)</text:span><text:s/><text:span text:style-name="T171">dysponowania odpowiednim potencjałem technicznym do realizacji przedmiotu zamówienia,</text:span><text:bookmark-start text:name="page30R_mcid13"/><text:bookmark-end text:name="page30R_mcid13"/><text:line-break/><text:span text:style-name="T172">d)</text:span><text:s/><text:span text:style-name="T173">zapewnienia kadry do świadczenia usług opieki wytchnieniowej, o kwalifikacjach zgodnych z obowiązującymi przepisami w tym zakresie.</text:span><text:bookmark-start text:name="page30R_mcid14"/><text:bookmark-start text:name="page30R_mcid15"/><text:bookmark-end text:name="page30R_mcid14"/><text:bookmark-end text:name="page30R_mcid15"/><text:line-break/><text:span text:style-name="T174">Termin i miejsce składania ofert:</text:span><text:bookmark-start text:name="page30R_mcid16"/><text:bookmark-end text:name="page30R_mcid16"/><text:line-break/><text:span text:style-name="T175">Ofertę należy złożyć do dnia</text:span><text:s/><text:s/>22<text:span text:style-name="T176">.11.202</text:span><text:span text:style-name="T177">4</text:span><text:span text:style-name="T178"><text:s/>r. do godziny 11:00 w siedzibie Zamawiającego, tj. Ośrodku Pomocy Społecznej w Baborowie, ul. Ratuszowa 35, 48-120 Baborów, pok. Nr 1</text:span><text:s/>–<text:s/><text:span text:style-name="T179">osobiście lub za pośrednictwem kuriera lub poczty (liczy się data i godzina wpływu do</text:span><text:s/><text:span text:style-name="T180">Zamawiającego), w zamkniętej kopercie z dopiskiem „Oferta na świadczenie usług opieki wytchnieniowej (pobyt całodobowy) w 202</text:span><text:span text:style-name="T181">5</text:span><text:s/><text:span text:style-name="T182">roku”</text:span><text:s/><text:span text:style-name="T183">lub drogą mailową na adres: ops@baborow.pl.</text:span><text:bookmark-start text:name="page30R_mcid17"/><text:bookmark-end text:name="page30R_mcid17"/><text:line-break/><text:span text:style-name="T184">Sposób przygotowania i składania ofert:</text:span><text:bookmark-start text:name="page30R_mcid18"/><text:bookmark-end text:name="page30R_mcid18"/><text:line-break/><text:span text:style-name="T185">1. Ofertę należy sporządzić w języku polskim, w formie pisemnej, na formularzu</text:span><text:s/><text:span text:style-name="T186">ofertowym –</text:span><text:s/><text:span text:style-name="T187">według załącznika nr 1 do</text:span><text:s/><text:span text:style-name="T188">niniejszego zapytania ofertowego.</text:span></text:p>
      <text:p text:style-name="Standard"><text:bookmark-start text:name="page32R_mcid0"/><text:bookmark-end text:name="page32R_mcid0"/><text:span text:style-name="T189">2. Treść oferty musi odpowiadać treści zapytania ofertowego. Złożenie oferty</text:span><text:s/><text:span text:style-name="T190">niezgodnej z prawem lub zapytaniem ofertowym spowoduje jej odrzucenie.</text:span><text:bookmark-start text:name="page32R_mcid1"/><text:bookmark-end text:name="page32R_mcid1"/><text:line-break/><text:span text:style-name="T191">3. Oferta powinna zostać podpisana przez osobę upoważnioną do</text:span><text:s/><text:span text:style-name="T192">reprezentowania Wykonawcy.</text:span><text:bookmark-start text:name="page32R_mcid2"/><text:bookmark-end text:name="page32R_mcid2"/><text:line-break/><text:span text:style-name="T193">4. Cena oferty powinna być wyrażona słownie oraz cyfrowo w kwocie brutto,</text:span><text:s/><text:span text:style-name="T194">w PLN, z dokładnością do dwóch miejsc po przecinku.</text:span><text:bookmark-start text:name="page32R_mcid3"/><text:bookmark-end text:name="page32R_mcid3"/><text:line-break/><text:span text:style-name="T195">5.</text:span><text:s/><text:span text:style-name="T196">Wykonawca określa cenę ofertową zamówienia poprzez wskazanie ceny brutto za dobę świadczenia usługi.</text:span><text:bookmark-start text:name="page32R_mcid4"/><text:bookmark-end text:name="page32R_mcid4"/><text:line-break/><text:span text:style-name="T197">6.</text:span><text:s/><text:span text:style-name="T198">Proponowana cena musi uwzględniać wszystkie zobowiązania, obejmować wszystkie koszty i składniki związane z realizacją zamówienia. Cena nie ulegnie zmianie przez cały okres świadczenia usługi.</text:span><text:bookmark-start text:name="page32R_mcid5"/><text:bookmark-end text:name="page32R_mcid5"/><text:line-break/><text:span text:style-name="T199">7.</text:span><text:s/><text:span text:style-name="T200">Wykonawca będzie związany ofertą przez okres 30 dni od ustalonej daty składania ofert.</text:span><text:bookmark-start text:name="page32R_mcid6"/><text:bookmark-end text:name="page32R_mcid6"/><text:line-break/><text:span text:style-name="T201">8.</text:span><text:s/><text:span text:style-name="T202">Oferty składane po terminie nie będą rozpatrywane.</text:span><text:bookmark-start text:name="page32R_mcid7"/><text:bookmark-end text:name="page32R_mcid7"/><text:line-break/><text:span text:style-name="T203">9. Zamawiający zastrzega sobie prawo do niewybrania żadnego Wykonawcy bez</text:span><text:s/><text:span text:style-name="T204">podania przyczyn.</text:span><text:bookmark-start text:name="page32R_mcid8"/><text:bookmark-end text:name="page32R_mcid8"/><text:line-break/><text:span text:style-name="T205">10. Zamawiający zastrzega sobie prawo</text:span><text:s/><text:span text:style-name="T206">do żądania szczegółowych informacji i wyjaśnień</text:span><text:s/><text:span text:style-name="T207">od Wykonawców, dotyczących wszystkich elementów złożonej oferty, w tym</text:span><text:s/><text:span text:style-name="T208">złożonych oświadczeń i dokumentów.</text:span><text:bookmark-start text:name="page32R_mcid9"/><text:bookmark-end text:name="page32R_mcid9"/><text:line-break/><text:soft-page-break/><text:span text:style-name="T209">11. Zamawiający może poprawić w ofercie, zawiadamiając o tym Wykonawcę, którego</text:span><text:s/><text:span text:style-name="T210">oferta została poprawiona:</text:span><text:bookmark-start text:name="page32R_mcid10"/><text:bookmark-end text:name="page32R_mcid10"/><text:line-break/><text:span text:style-name="T211">a) oczywiste omyłki pisarskie,</text:span><text:bookmark-start text:name="page32R_mcid11"/><text:bookmark-end text:name="page32R_mcid11"/><text:line-break/><text:span text:style-name="T212">b) oczywiste omyłki rachunkowe</text:span><text:s/><text:span text:style-name="T213">-</text:span><text:s/><text:span text:style-name="T214">z uwzględnieniem konsekwencji dokonanych</text:span><text:s/><text:span text:style-name="T215">poprawek,</text:span><text:bookmark-start text:name="page32R_mcid12"/><text:bookmark-end text:name="page32R_mcid12"/><text:line-break/><text:span text:style-name="T216">c) inne omyłki polegające na niezgodności oferty z zapytaniem ofertowym,</text:span><text:s/><text:span text:style-name="T217">niepowodujące istotnych zmian w treści oferty, po uzyskaniu zgody</text:span><text:s/><text:span text:style-name="T218">Wykonawcy na ich poprawę.</text:span><text:bookmark-start text:name="page32R_mcid13"/><text:bookmark-end text:name="page32R_mcid13"/><text:line-break/><text:span text:style-name="T219">Ocena oferty</text:span><text:bookmark-start text:name="page32R_mcid14"/><text:bookmark-end text:name="page32R_mcid14"/><text:line-break/><text:span text:style-name="T220">Przy wyborze oferty Zamawiający będzie się kierował</text:span><text:s/><text:span text:style-name="T221">kryterium ceny:</text:span><text:bookmark-start text:name="page32R_mcid15"/><text:bookmark-end text:name="page32R_mcid15"/><text:line-break/><text:span text:style-name="T222">cena</text:span><text:s/>–<text:s/><text:span text:style-name="T223">znaczenie 100 %</text:span><text:bookmark-start text:name="page32R_mcid16"/><text:bookmark-end text:name="page32R_mcid16"/><text:line-break/><text:span text:style-name="T224">Lista dokumentów wymaganych od Wykonawcy:</text:span><text:bookmark-start text:name="page32R_mcid17"/><text:bookmark-end text:name="page32R_mcid17"/><text:line-break/><text:span text:style-name="T225">1. Formularz ofertowy</text:span><text:s/>–<text:s/><text:span text:style-name="T226">wypełniony i podpisany zgodnie z zał. nr 1 do niniejszego</text:span><text:s/><text:span text:style-name="T227">zapytania ofertowego</text:span><text:bookmark-start text:name="page32R_mcid18"/><text:bookmark-end text:name="page32R_mcid18"/><text:line-break/><text:span text:style-name="T228">2.<text:s/></text:span><text:span text:style-name="T229">Pozytywna opinia wydana przez gminę.</text:span></text:p>
      <text:p text:style-name="Standard"><text:span text:style-name="T230">Informacje dotyczące wyboru najkorzystniejszej oferty</text:span></text:p>
      <text:p text:style-name="Standard"><text:bookmark-start text:name="page34R_mcid0"/><text:bookmark-end text:name="page34R_mcid0"/><text:span text:style-name="T231">1. Za najkorzystniejszą zostanie uznana oferta, która nie zostanie odrzucona, spełni wszystkie powyższe wymagania i będzie najkorzystniejszą ofertą cenową.</text:span><text:bookmark-start text:name="page34R_mcid1"/><text:bookmark-end text:name="page34R_mcid1"/><text:line-break/><text:span text:style-name="T232">2. Informacje o wyłonieniu Wykonawcy/Wykonawców zostanie zamieszczona na Biuletynie Informacji Publicznej OPS w</text:span><text:s/><text:bookmark-start text:name="page34R_mcid2"/><text:bookmark-end text:name="page34R_mcid2"/><text:span text:style-name="T233">Baborowie www.opsbaborow.pl</text:span><text:line-break/><text:bookmark-start text:name="page34R_mcid5"/><text:bookmark-end text:name="page34R_mcid5"/><text:line-break/><text:span text:style-name="T234">Informacje o sposobie porozumiewania się Zamawiającego z Wykonawcami</text:span><text:bookmark-start text:name="page34R_mcid6"/><text:bookmark-end text:name="page34R_mcid6"/><text:line-break/><text:span text:style-name="T235">1. Adres korespondencyjny:</text:span></text:p>
      <text:p text:style-name="Standard"><text:s/><text:span text:style-name="T236">Ośrodek Pomocy Społecznej w Baborowie</text:span><text:s/>48<text:span text:style-name="T237">-120 Baborów, ul.<text:s/></text:span><text:bookmark-start text:name="page34R_mcid8"/><text:bookmark-end text:name="page34R_mcid8"/><text:span text:style-name="T238">Ratuszowa 35</text:span><text:line-break/><text:span text:style-name="T239">tel. 774036936, e-mail: ops@baborow.pl</text:span><text:bookmark-start text:name="page34R_mcid9"/><text:bookmark-end text:name="page34R_mcid9"/><text:line-break/><text:span text:style-name="T240">2. Osoby upoważnione do kontaktów ze strony Zamawiającego:</text:span></text:p>
      <text:p text:style-name="Standard"><text:bookmark-start text:name="page34R_mcid10"/><text:bookmark-end text:name="page34R_mcid10"/><text:span text:style-name="T241">Ewa Pruszowska – Zastępca Kierownika OPS, tel 774036936</text:span><text:line-break/></text:p>
      <text:p text:style-name="Standard"/>
      <text:p text:style-name="Standard"/>
      <text:p text:style-name="Standard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line-break/></text:p>
      <text:p text:style-name="Standard"/>
      <text:p text:style-name="Standard"/>
      <text:p text:style-name="Standard"/>
      <text:p text:style-name="Standard"><text:bookmark-start text:name="page34R_mcid18"/><text:bookmark-start text:name="page34R_mcid19"/><text:bookmark-start text:name="page34R_mcid20"/><text:bookmark-start text:name="page34R_mcid21"/><text:bookmark-start text:name="page34R_mcid22"/><text:bookmark-start text:name="page34R_mcid23"/><text:bookmark-start text:name="page34R_mcid24"/><text:bookmark-start text:name="page34R_mcid25"/><text:bookmark-start text:name="page34R_mcid26"/><text:bookmark-start text:name="page34R_mcid27"/><text:bookmark-start text:name="page34R_mcid28"/><text:bookmark-start text:name="page34R_mcid29"/><text:bookmark-start text:name="page34R_mcid30"/><text:bookmark-start text:name="page34R_mcid31"/><text:bookmark-start text:name="page34R_mcid32"/><text:bookmark-end text:name="page34R_mcid18"/><text:bookmark-end text:name="page34R_mcid19"/><text:bookmark-end text:name="page34R_mcid20"/><text:bookmark-end text:name="page34R_mcid21"/><text:bookmark-end text:name="page34R_mcid22"/><text:bookmark-end text:name="page34R_mcid23"/><text:bookmark-end text:name="page34R_mcid24"/><text:bookmark-end text:name="page34R_mcid25"/><text:bookmark-end text:name="page34R_mcid26"/><text:bookmark-end text:name="page34R_mcid27"/><text:bookmark-end text:name="page34R_mcid28"/><text:bookmark-end text:name="page34R_mcid29"/><text:bookmark-end text:name="page34R_mcid30"/><text:bookmark-end text:name="page34R_mcid31"/><text:bookmark-end text:name="page34R_mcid32"/></text:p>
      <text:p text:style-name="P250"><text:bookmark-start text:name="pdfjs_internal_id_36R"/><text:bookmark-start text:name="page37R_mcid0"/><text:bookmark-end text:name="pdfjs_internal_id_36R"/><text:bookmark-end text:name="page37R_mcid0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Standard"><text:span text:style-name="T262">Informacja o przetwarzaniu danych osobowych</text:span><text:line-break/><text:span text:style-name="T263">w związku z postępowaniem o udzielenie zamówienia publicznego</text:span><text:bookmark-start text:name="page37R_mcid1"/><text:bookmark-end text:name="page37R_mcid1"/><text:line-break/><text:span text:style-name="T264">Wypełniając obowiązek wynikający z art. 13 ust. 1 i ust. 2 Rozporządzenia Parlamentu Europejskiego i</text:span><text:line-break/><text:span text:style-name="T265">Rady (UE) 2016/679 z dnia 27</text:span><text:s/><text:span text:style-name="T266">kwietnia 2016 r. w sprawie ochrony osób fizycznych w związku z</text:span><text:line-break/><text:span text:style-name="T267">przetwarzaniem danych osobowych i w sprawie swobodnego przepływu takich danych oraz uchylenia</text:span><text:line-break/><text:span text:style-name="T268">dyrektywy 95/46/WE (ogólnego rozporządzenia o ochronie danych) (Dz. Urz. UE 2016: L.119/1), (dalej:</text:span><text:line-break/><text:span text:style-name="T269">RODO) informuję, że:</text:span><text:bookmark-start text:name="page37R_mcid2"/><text:bookmark-end text:name="page37R_mcid2"/><text:line-break/><text:span text:style-name="T270">I.</text:span><text:s/><text:span text:style-name="T271">Wskazanie administratora</text:span><text:span text:style-name="T272"><text:s/>- Administratorem</text:span><text:s/><text:span text:style-name="T273">danych osobowych jest</text:span><text:s/><text:span text:style-name="T274">Ośrodek</text:span><text:line-break/><text:span text:style-name="T275">Pomocy Społecznej w Baborowie</text:span><text:s/><text:span text:style-name="T276">ul. Ratuszowa 35 48-120 Baborów, tel. 774036936, e-mail: ops@baborow.pl. Można się z nim</text:span><text:s/><text:span text:style-name="T277">skontaktować listownie lub środkami komunikacji elektronicznej na adres elektronicznej skrzynki podawczej lub adres poczty elektronicznej.</text:span><text:bookmark-start text:name="page37R_mcid3"/><text:bookmark-end text:name="page37R_mcid3"/><text:line-break/><text:span text:style-name="T278">II.</text:span><text:s/><text:span text:style-name="T279">Cel</text:span><text:span text:style-name="T280"><text:s/></text:span><text:span text:style-name="T281">oraz</text:span><text:span text:style-name="T282"><text:s/></text:span><text:span text:style-name="T283">podstawa</text:span><text:span text:style-name="T284"><text:s/></text:span><text:span text:style-name="T285">prawna</text:span><text:span text:style-name="T286"><text:s/></text:span><text:span text:style-name="T287">przetwarzania</text:span><text:span text:style-name="T288"><text:s/></text:span><text:span text:style-name="T289">danych</text:span><text:span text:style-name="T290"><text:s/></text:span><text:span text:style-name="T291">osobowych</text:span><text:s/><text:span text:style-name="T292">-</text:span><text:s/><text:span text:style-name="T293">dane</text:span><text:s/><text:span text:style-name="T294">osobowe</text:span><text:s/><text:span text:style-name="T295">będą</text:span><text:line-break/><text:span text:style-name="T296">przetwarzane w celu</text:span><text:s/><text:span text:style-name="T297">przeprowadzenia postępowania o udzielenie zamówienia publicznego, na podstawie</text:span><text:bookmark-start text:name="page37R_mcid4"/><text:bookmark-end text:name="page37R_mcid4"/><text:s/><text:span text:style-name="T298">Art.</text:span><text:bookmark-start text:name="page37R_mcid5"/><text:bookmark-end text:name="page37R_mcid5"/><text:s/><text:span text:style-name="T299">6 ust. 1 lit. c RODO w związku w związku z ustawą z dnia 11 września 2019 r.</text:span><text:bookmark-start text:name="page37R_mcid6"/><text:bookmark-end text:name="page37R_mcid6"/><text:s/><text:span text:style-name="T300">- Prawo zamówień publicznych.</text:span><text:bookmark-start text:name="page37R_mcid9"/><text:bookmark-start text:name="page37R_mcid10"/><text:bookmark-start text:name="page37R_mcid11"/><text:bookmark-end text:name="page37R_mcid9"/><text:bookmark-end text:name="page37R_mcid10"/><text:bookmark-end text:name="page37R_mcid11"/><text:line-break/><text:span text:style-name="T301">III.</text:span><text:bookmark-start text:name="page37R_mcid12"/><text:bookmark-start text:name="page37R_mcid13"/><text:bookmark-end text:name="page37R_mcid12"/><text:bookmark-end text:name="page37R_mcid13"/><text:s/><text:span text:style-name="T302">Obowiązek</text:span><text:span text:style-name="T303"><text:s/></text:span><text:span text:style-name="T304">podania</text:span><text:span text:style-name="T305"><text:s/></text:span><text:span text:style-name="T306">danych osobowych</text:span><text:bookmark-start text:name="page37R_mcid14"/><text:bookmark-start text:name="page37R_mcid15"/><text:bookmark-end text:name="page37R_mcid14"/><text:bookmark-end text:name="page37R_mcid15"/><text:s/><text:span text:style-name="T307">-</text:span><text:bookmark-start text:name="page37R_mcid16"/><text:bookmark-start text:name="page37R_mcid17"/><text:bookmark-end text:name="page37R_mcid16"/><text:bookmark-end text:name="page37R_mcid17"/><text:s/><text:span text:style-name="T308">Obowiązek</text:span><text:s/><text:span text:style-name="T309">podania</text:span><text:s/><text:span text:style-name="T310">przez Wykonawcę</text:span><text:s/><text:span text:style-name="T311">danych osobowych jest wymogie</text:span><text:bookmark-start text:name="page37R_mcid19"/><text:bookmark-end text:name="page37R_mcid19"/><text:span text:style-name="T312">m ustawowym określonym w przepisach ustawy prawo zamówień publicznych, związanym z udziałem w postępowaniu o udzielenie zamówienia publicznego; konsekwencją niepodania danych osobowych będzie brak możliwości udziału w postępowaniu o udzielenie zamówienia p</text:span><text:bookmark-start text:name="page37R_mcid23"/><text:bookmark-end text:name="page37R_mcid23"/><text:span text:style-name="T313">ublicznego</text:span><text:bookmark-start text:name="page37R_mcid24"/><text:bookmark-end text:name="page37R_mcid24"/><text:span text:style-name="T314">.</text:span><text:bookmark-start text:name="page37R_mcid25"/><text:bookmark-start text:name="page37R_mcid26"/><text:bookmark-start text:name="page37R_mcid27"/><text:bookmark-end text:name="page37R_mcid25"/><text:bookmark-end text:name="page37R_mcid26"/><text:bookmark-end text:name="page37R_mcid27"/><text:line-break/><text:span text:style-name="T315">IV.</text:span><text:bookmark-start text:name="page37R_mcid28"/><text:bookmark-start text:name="page37R_mcid29"/><text:bookmark-end text:name="page37R_mcid28"/><text:bookmark-end text:name="page37R_mcid29"/><text:span text:style-name="T316"><text:s/></text:span><text:span text:style-name="T317">Informacje o odbiorcach danych osobowych</text:span><text:bookmark-start text:name="page37R_mcid30"/><text:bookmark-end text:name="page37R_mcid30"/><text:span text:style-name="T318"><text:s/></text:span>–<text:bookmark-start text:name="page37R_mcid31"/><text:bookmark-start text:name="page37R_mcid32"/><text:bookmark-end text:name="page37R_mcid31"/><text:bookmark-end text:name="page37R_mcid32"/><text:s/><text:span text:style-name="T319">Dane osobowe mogą być udostępnione osobom lub podmiotom na podstawie obowiązującego prawa, w szczególności na podstawie Art. 18 oraz art. 74 ustawy z dnia 11 września 2019 r.</text:span><text:bookmark-start text:name="page37R_mcid35"/><text:bookmark-end text:name="page37R_mcid35"/><text:s/><text:span text:style-name="T320">-</text:span><text:bookmark-start text:name="page37R_mcid36"/><text:bookmark-start text:name="page37R_mcid37"/><text:bookmark-end text:name="page37R_mcid36"/><text:bookmark-end text:name="page37R_mcid37"/><text:s/><text:span text:style-name="T321">Prawo zamówień publiczn</text:span><text:bookmark-start text:name="page37R_mcid38"/><text:bookmark-end text:name="page37R_mcid38"/><text:span text:style-name="T322">ych.</text:span><text:bookmark-start text:name="page37R_mcid39"/><text:bookmark-start text:name="page37R_mcid40"/><text:bookmark-start text:name="page37R_mcid41"/><text:bookmark-end text:name="page37R_mcid39"/><text:bookmark-end text:name="page37R_mcid40"/><text:bookmark-end text:name="page37R_mcid41"/><text:line-break/><text:span text:style-name="T323">V.</text:span><text:bookmark-start text:name="page37R_mcid42"/><text:bookmark-start text:name="page37R_mcid43"/><text:bookmark-end text:name="page37R_mcid42"/><text:bookmark-end text:name="page37R_mcid43"/><text:span text:style-name="T324"><text:s/></text:span><text:span text:style-name="T325">Okresy przetwarzania danych osobowych</text:span><text:bookmark-start text:name="page37R_mcid44"/><text:bookmark-end text:name="page37R_mcid44"/><text:s/>–<text:bookmark-start text:name="page37R_mcid45"/><text:bookmark-start text:name="page37R_mcid46"/><text:bookmark-end text:name="page37R_mcid45"/><text:bookmark-end text:name="page37R_mcid46"/><text:s/><text:span text:style-name="T326">Dane osobowe będą</text:span><text:bookmark-start text:name="page37R_mcid47"/><text:bookmark-end text:name="page37R_mcid47"/><text:s/><text:span text:style-name="T327">przechowywane przez okres niezbędny do realizacji celu, w którym są przetwarzane, a po jego zrealizowaniu przez czas określony z art. 78 ust. 1 ustawy prawo zamówień publicznych lub okres do</text:span><text:bookmark-start text:name="page37R_mcid50"/><text:bookmark-end text:name="page37R_mcid50"/><text:s/><text:span text:style-name="T328">wygaśnięcia roszczeń związanych z realizacją celu przetwarzania danych osobowych.</text:span><text:bookmark-start text:name="page37R_mcid52"/><text:bookmark-start text:name="page37R_mcid53"/><text:bookmark-start text:name="page37R_mcid54"/><text:bookmark-end text:name="page37R_mcid52"/><text:bookmark-end text:name="page37R_mcid53"/><text:bookmark-end text:name="page37R_mcid54"/><text:line-break/><text:span text:style-name="T329">VI.</text:span><text:bookmark-start text:name="page37R_mcid55"/><text:bookmark-start text:name="page37R_mcid56"/><text:bookmark-end text:name="page37R_mcid55"/><text:bookmark-end text:name="page37R_mcid56"/><text:span text:style-name="T330"><text:s/></text:span><text:span text:style-name="T331">Profilowanie oraz zautomatyzowane podejmowanie decyzji</text:span><text:bookmark-start text:name="page37R_mcid57"/><text:bookmark-end text:name="page37R_mcid57"/><text:s/><text:span text:style-name="T332">-</text:span><text:bookmark-start text:name="page37R_mcid58"/><text:bookmark-start text:name="page37R_mcid59"/><text:bookmark-end text:name="page37R_mcid58"/><text:bookmark-end text:name="page37R_mcid59"/><text:s/><text:span text:style-name="T333">Podane dane osobowe nie będą profilowane ani też nie będą podstawą do zautomatyzowanej decyzji.</text:span><text:bookmark-start text:name="page37R_mcid61"/><text:bookmark-start text:name="page37R_mcid62"/><text:bookmark-start text:name="page37R_mcid63"/><text:bookmark-end text:name="page37R_mcid61"/><text:bookmark-end text:name="page37R_mcid62"/><text:bookmark-end text:name="page37R_mcid63"/><text:line-break/><text:span text:style-name="T334">VII.</text:span><text:bookmark-start text:name="page37R_mcid64"/><text:bookmark-start text:name="page37R_mcid65"/><text:bookmark-end text:name="page37R_mcid64"/><text:bookmark-end text:name="page37R_mcid65"/><text:span text:style-name="T335"><text:s/></text:span><text:span text:style-name="T336">Prawa osoby, której d</text:span><text:bookmark-start text:name="page37R_mcid66"/><text:bookmark-end text:name="page37R_mcid66"/><text:span text:style-name="T337">ane dotyczą</text:span><text:bookmark-start text:name="page37R_mcid67"/><text:bookmark-end text:name="page37R_mcid67"/><text:s/><text:span text:style-name="T338">-</text:span><text:bookmark-start text:name="page37R_mcid68"/><text:bookmark-start text:name="page37R_mcid69"/><text:bookmark-end text:name="page37R_mcid68"/><text:bookmark-end text:name="page37R_mcid69"/><text:s/><text:span text:style-name="T339">prawo dostępu do danych osobowych, w tym prawo do uzyskania kopii tych danych; prawo do żądania sprostowania (poprawiania) danych osobowych</text:span><text:bookmark-start text:name="page37R_mcid71"/><text:bookmark-end text:name="page37R_mcid71"/><text:line-break/>–<text:bookmark-start text:name="page37R_mcid72"/><text:bookmark-start text:name="page37R_mcid73"/><text:bookmark-end text:name="page37R_mcid72"/><text:bookmark-end text:name="page37R_mcid73"/><text:s/><text:span text:style-name="T340">w</text:span><text:s/><text:span text:style-name="T341">przypadku</text:span><text:s/><text:span text:style-name="T342">gdy</text:span><text:s/><text:span text:style-name="T343">dane</text:span><text:s/><text:span text:style-name="T344">są</text:span><text:s/><text:span text:style-name="T345">nieprawidłowe</text:span><text:s/><text:span text:style-name="T346">lub niekompletne;</text:span><text:s/><text:span text:style-name="T347">prawo</text:span><text:s/><text:span text:style-name="T348">do</text:span><text:s/><text:span text:style-name="T349">ograniczenia</text:span><text:bookmark-start text:name="page37R_mcid74"/><text:bookmark-end text:name="page37R_mcid74"/><text:line-break/><text:span text:style-name="T350">przetwarzania oraz pra</text:span><text:bookmark-start text:name="page37R_mcid75"/><text:bookmark-end text:name="page37R_mcid75"/><text:span text:style-name="T351">wo wniesienia skargi do organu nadzorczego</text:span><text:bookmark-start text:name="page37R_mcid76"/><text:bookmark-end text:name="page37R_mcid76"/><text:s/><text:span text:style-name="T352">-</text:span><text:bookmark-start text:name="page37R_mcid77"/><text:bookmark-start text:name="page37R_mcid78"/><text:bookmark-end text:name="page37R_mcid77"/><text:bookmark-end text:name="page37R_mcid78"/><text:s/><text:span text:style-name="T353">Prezesa Urzędu Ochrony Danych Osobowych (ul. Stawki 2, 00</text:span><text:bookmark-start text:name="page37R_mcid80"/><text:bookmark-end text:name="page37R_mcid80"/><text:span text:style-name="T354">-</text:span><text:bookmark-start text:name="page37R_mcid81"/><text:bookmark-end text:name="page37R_mcid81"/><text:span text:style-name="T355">193 Warszawa).</text:span><text:bookmark-start text:name="page37R_mcid82"/><text:bookmark-start text:name="page37R_mcid83"/><text:bookmark-start text:name="page37R_mcid84"/><text:bookmark-end text:name="page37R_mcid82"/><text:bookmark-end text:name="page37R_mcid83"/><text:bookmark-end text:name="page37R_mcid84"/><text:line-break/><text:span text:style-name="T356">VIII.</text:span><text:bookmark-start text:name="page37R_mcid85"/><text:bookmark-start text:name="page37R_mcid86"/><text:bookmark-end text:name="page37R_mcid85"/><text:bookmark-end text:name="page37R_mcid86"/><text:span text:style-name="T357"><text:s/></text:span><text:span text:style-name="T358">Przekazywanie danych osobowych do podmiotów spoza Europejskiego Obszaru Gospodarczego</text:span><text:bookmark-start text:name="page37R_mcid87"/><text:bookmark-end text:name="page37R_mcid87"/><text:line-break/><text:span text:style-name="T359">(„EOG”) lub organizacji międzynarodowych</text:span><text:bookmark-start text:name="page37R_mcid88"/><text:bookmark-end text:name="page37R_mcid88"/><text:s/><text:span text:style-name="T360">-</text:span><text:bookmark-start text:name="page37R_mcid89"/><text:bookmark-start text:name="page37R_mcid90"/><text:bookmark-end text:name="page37R_mcid89"/><text:bookmark-end text:name="page37R_mcid90"/><text:s/><text:span text:style-name="T361">dane osob</text:span><text:bookmark-start text:name="page37R_mcid91"/><text:bookmark-end text:name="page37R_mcid91"/><text:span text:style-name="T362">owe nie będą udostępniane<text:s/></text:span><text:soft-page-break/><text:span text:style-name="T363">podmiotom mającym siedzibę poza EOG oraz organizacjom międzynarodowym.</text:span><text:bookmark-start text:name="page37R_mcid93"/><text:bookmark-start text:name="page37R_mcid94"/><text:bookmark-end text:name="page37R_mcid93"/><text:bookmark-end text:name="page37R_mcid94"/><text:line-break/><text:span text:style-name="T364">Jeśli mają Państwo pytania dotyczące sposobu i zakresu przetwarzania danych osobowych, a także przysługujących Państwu uprawnień, prosimy o kontakt z inspektorem ochrony danych osobowych <text:s/>Ośrodek Pomocy Społecznej w</text:span><text:s/>Baborowie<text:span text:style-name="T365"><text:s/>ul. Ratuszowa 35, 48-120 Baborów, adres e-mail: iod.ops@babor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Pruszowska</meta:initial-creator>
    <dc:creator>Ewa Pruszowska</dc:creator>
    <meta:creation-date>2024-11-18T07:33:00Z</meta:creation-date>
    <dc:date>2024-11-18T07:33:00Z</dc:date>
    <meta:print-date>2023-11-10T08:17:00Z</meta:print-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729" meta:character-count="12085" meta:row-count="86" meta:non-whitespace-character-count="10380"/>
  </office:meta>
</office:document-meta>
</file>