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margin-bottom="0.0694in" fo:line-height="100%" fo:background-color="#FFFFFF"/>
      <style:text-properties style:font-name="Times New Roman" style:font-name-asian="Times New Roman" style:font-name-complex="Arial" fo:color="#000000" style:language-asian="pl" style:country-asian="PL"/>
    </style:style>
    <style:style style:name="P2" style:parent-style-name="Standard" style:family="paragraph">
      <style:paragraph-properties fo:text-align="center"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3" style:parent-style-name="Standard" style:list-style-name="WWNum2"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4"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font-weight="bold" style:font-weight-asian="bold" style:font-weight-complex="bold" fo:color="#000000" style:language-asian="pl" style:country-asian="PL"/>
    </style:style>
    <style:style style:name="P5"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6"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7" style:parent-style-name="Standard" style:family="paragraph">
      <style:paragraph-properties fo:text-align="justify" fo:margin-bottom="0.0694in" fo:line-height="100%" fo:margin-left="0.75in" fo:background-color="#FFFFFF">
        <style:tab-stops/>
      </style:paragraph-properties>
    </style:style>
    <style:style style:name="T8" style:parent-style-name="Domyślnaczcionkaakapitu" style:family="text">
      <style:text-properties style:font-name="Times New Roman" style:font-name-asian="Times New Roman" style:font-name-complex="Arial" fo:color="#000000" style:language-asian="pl" style:country-asian="PL"/>
    </style:style>
    <style:style style:name="T9" style:parent-style-name="Domyślnaczcionkaakapitu" style:family="text">
      <style:text-properties style:font-name="Arial" style:font-name-asian="Times New Roman" style:font-name-complex="Arial" fo:color="#000000" style:language-asian="pl" style:country-asian="PL"/>
    </style:style>
    <style:style style:name="T10" style:parent-style-name="Domyślnaczcionkaakapitu" style:family="text">
      <style:text-properties style:font-name="Times New Roman" style:font-name-asian="Times New Roman" style:font-name-complex="Times New Roman" fo:color="#000000" style:language-asian="pl" style:country-asian="PL"/>
    </style:style>
    <style:style style:name="P11"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12" style:parent-style-name="Standard" style:list-style-name="WWNum3"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13" style:parent-style-name="Standard" style:family="paragraph">
      <style:paragraph-properties fo:text-align="justify"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14"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15" style:parent-style-name="Standard" style:list-style-name="WWNum4"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16" style:parent-style-name="Akapitzlistą"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17"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18"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19"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0"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1"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2"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3"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4"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5" style:parent-style-name="Standard" style:list-style-name="WWNum5"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26"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text-underline-type="single" style:text-underline-style="solid" style:text-underline-width="auto" style:text-underline-mode="continuous" style:language-asian="pl" style:country-asian="PL"/>
    </style:style>
    <style:style style:name="P27"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28" style:parent-style-name="Standard" style:list-style-name="WWNum6"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29"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0"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1"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32" style:parent-style-name="Standard" style:list-style-name="WWNum7" style:family="paragraph">
      <style:paragraph-properties fo:text-align="justify" fo:margin-top="0.0694in" fo:margin-bottom="0.0694in" fo:line-height="100%" fo:background-color="#FFFFFF"/>
    </style:style>
    <style:style style:name="T33" style:parent-style-name="Domyślnaczcionkaakapitu" style:family="text">
      <style:text-properties style:font-name="Times New Roman" style:font-name-asian="Times New Roman" style:font-name-complex="Arial" fo:font-weight="bold" style:font-weight-asian="bold" style:font-weight-complex="bold" fo:color="#000000" style:language-asian="pl" style:country-asian="PL"/>
    </style:style>
    <style:style style:name="T34" style:parent-style-name="Domyślnaczcionkaakapitu" style:family="text">
      <style:text-properties style:font-name="Times New Roman" style:font-name-asian="Times New Roman" style:font-name-complex="Arial" fo:color="#000000" style:language-asian="pl" style:country-asian="PL"/>
    </style:style>
    <style:style style:name="P35"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36" style:parent-style-name="Standard" style:list-style-name="WWNum8"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37"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8"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39" style:parent-style-name="Standard" style:family="paragraph">
      <style:paragraph-properties fo:text-align="justify" fo:margin-top="0.0694in" fo:margin-bottom="0.0694in" fo:line-height="100%" fo:text-indent="0.4916in" fo:background-color="#FFFFFF"/>
      <style:text-properties style:font-name="Times New Roman" style:font-name-asian="Times New Roman" style:font-name-complex="Arial" fo:color="#000000" style:language-asian="pl" style:country-asian="PL"/>
    </style:style>
    <style:style style:name="P40"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41" style:parent-style-name="Standard" style:list-style-name="WWNum9"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42" style:parent-style-name="Standard" style:family="paragraph">
      <style:paragraph-properties fo:text-align="justify" fo:margin-bottom="0.0694in" fo:line-height="100%" fo:margin-left="0.25in" fo:background-color="#FFFFFF">
        <style:tab-stops/>
      </style:paragraph-properties>
      <style:text-properties style:font-name="Times New Roman" style:font-name-asian="Times New Roman" style:font-name-complex="Arial" fo:color="#000000" style:language-asian="pl" style:country-asian="PL"/>
    </style:style>
    <style:style style:name="P43"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44"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45" style:parent-style-name="Standard"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6"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7"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8"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49" style:parent-style-name="Standard" style:list-style-name="WWNum10" style:family="paragraph">
      <style:paragraph-properties fo:text-align="justify" fo:margin-top="0.0694in" fo:margin-bottom="0.0694in" fo:line-height="100%" fo:background-color="#FFFFFF"/>
      <style:text-properties style:font-name="Times New Roman" style:font-name-asian="Times New Roman" style:font-name-complex="Arial" fo:color="#000000" style:language-asian="pl" style:country-asian="PL"/>
    </style:style>
    <style:style style:name="P50" style:parent-style-name="Standard" style:family="paragraph">
      <style:paragraph-properties fo:text-align="justify"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51" style:parent-style-name="Standard" style:list-style-name="WWNum11" style:family="paragraph">
      <style:paragraph-properties fo:text-align="justify" fo:margin-top="0.0694in" fo:margin-bottom="0.0694in" fo:line-height="100%" fo:background-color="#FFFFFF"/>
    </style:style>
    <style:style style:name="T52" style:parent-style-name="Domyślnaczcionkaakapitu" style:family="text">
      <style:text-properties style:font-name="Times New Roman" style:font-name-asian="Times New Roman" style:font-name-complex="Arial" fo:font-weight="bold" style:font-weight-asian="bold" style:font-weight-complex="bold" fo:color="#000000" style:language-asian="pl" style:country-asian="PL"/>
    </style:style>
    <style:style style:name="T53" style:parent-style-name="Domyślnaczcionkaakapitu" style:family="text">
      <style:text-properties style:font-name="Times New Roman" style:font-name-asian="Times New Roman" style:font-name-complex="Arial" fo:color="#000000" style:language-asian="pl" style:country-asian="PL"/>
    </style:style>
    <style:style style:name="P54" style:parent-style-name="Standard" style:family="paragraph">
      <style:paragraph-properties fo:text-align="justify" fo:margin-bottom="0.0694in" fo:line-height="100%" fo:margin-left="0.75in" fo:background-color="#FFFFFF">
        <style:tab-stops/>
      </style:paragraph-properties>
      <style:text-properties style:font-name="Times New Roman" style:font-name-asian="Times New Roman" style:font-name-complex="Arial" fo:color="#000000" style:language-asian="pl" style:country-asian="PL"/>
    </style:style>
    <style:style style:name="P55" style:parent-style-name="Standard" style:list-style-name="WWNum12"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56" style:parent-style-name="Standard" style:family="paragraph">
      <style:paragraph-properties fo:text-align="justify"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57" style:parent-style-name="Standard" style:list-style-name="WWNum13"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58"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59"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0" style:parent-style-name="Standard" style:family="paragraph">
      <style:paragraph-properties fo:margin-bottom="0.0694in" fo:line-height="100%" fo:margin-left="0.7875in" fo:background-color="#FFFFFF">
        <style:tab-stops/>
      </style:paragraph-properties>
      <style:text-properties style:font-name="Times New Roman" style:font-name-asian="Times New Roman" style:font-name-complex="Arial" fo:color="#000000" style:language-asian="pl" style:country-asian="PL"/>
    </style:style>
    <style:style style:name="P61" style:parent-style-name="Standard" style:list-style-name="WWNum14"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62"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3"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4" style:parent-style-name="Standard" style:family="paragraph">
      <style:paragraph-properties fo:text-align="justify" fo:margin-bottom="0.0694in" fo:line-height="100%" fo:margin-left="1in" fo:background-color="#FFFFFF">
        <style:tab-stops/>
      </style:paragraph-properties>
      <style:text-properties style:font-name="Times New Roman" style:font-name-asian="Times New Roman" style:font-name-complex="Arial" fo:color="#000000" style:language-asian="pl" style:country-asian="PL"/>
    </style:style>
    <style:style style:name="P65" style:parent-style-name="Standard" style:list-style-name="WWNum15" style:family="paragraph">
      <style:paragraph-properties fo:text-align="justify" fo:margin-top="0.0694in" fo:margin-bottom="0.0694in" fo:line-height="100%" fo:background-color="#FFFFFF"/>
      <style:text-properties style:font-name="Times New Roman" style:font-name-asian="Times New Roman" style:font-name-complex="Arial" fo:font-weight="bold" style:font-weight-asian="bold" style:font-weight-complex="bold" fo:color="#000000" style:language-asian="pl" style:country-asian="PL"/>
    </style:style>
    <style:style style:name="P66" style:parent-style-name="Standard" style:family="paragraph">
      <style:paragraph-properties fo:text-align="justify" fo:margin-top="0.0694in" fo:margin-bottom="0.0694in" fo:line-height="100%" fo:text-indent="0.4916in" fo:background-color="#FFFFFF"/>
      <style:text-properties style:font-name="Times New Roman" style:font-name-asian="Times New Roman" style:font-name-complex="Arial" fo:color="#000000" style:language-asian="pl" style:country-asian="PL"/>
    </style:style>
    <style:style style:name="P67" style:parent-style-name="Standard" style:family="paragraph">
      <style:paragraph-properties fo:text-align="justify" fo:margin-top="0.0694in" fo:margin-bottom="0.0694in" fo:line-height="100%" fo:margin-left="0.4916in" fo:background-color="#FFFFFF">
        <style:tab-stops/>
      </style:paragraph-properties>
      <style:text-properties style:font-name="Times New Roman" style:font-name-asian="Times New Roman" style:font-name-complex="Arial" fo:color="#000000" style:language-asian="pl" style:country-asian="PL"/>
    </style:style>
    <style:style style:name="P68" style:parent-style-name="Standard" style:family="paragraph">
      <style:paragraph-properties fo:text-align="justify" fo:margin-bottom="0.0694in" fo:line-height="100%" fo:margin-left="0.7875in" fo:background-color="#FFFFFF">
        <style:tab-stops/>
      </style:paragraph-properties>
    </style:style>
    <style:style style:name="T69" style:parent-style-name="Domyślnaczcionkaakapitu" style:family="text">
      <style:text-properties style:font-name="Times New Roman" style:font-name-asian="Times New Roman" style:font-name-complex="Arial" fo:color="#000000" style:language-asian="pl" style:country-asian="PL"/>
    </style:style>
  </office:automatic-styles>
  <office:body>
    <office:text text:use-soft-page-breaks="true">
      <text:p text:style-name="P1"><text:s text:c="2"/>Baborów, dnia 29.11.2024r.</text:p>
      <text:p text:style-name="P2">ZAPYTANIE OFERTOWE</text:p>
      <text:list text:style-name="WWNum2">
        <text:list-item text:start-value="1">
          <text:p text:style-name="P3">Zamawiający:</text:p>
        </text:list-item>
      </text:list>
      <text:p text:style-name="P4">Ośrodek Pomocy Społecznej w Baborowie</text:p>
      <text:p text:style-name="P5">ul. Ratuszowa 35</text:p>
      <text:p text:style-name="P6"><text:s/>48-120 Baborów</text:p>
      <text:p text:style-name="P7"><text:span text:style-name="T8">Tel 774036936</text:span><text:span text:style-name="T9"><text:s/></text:span><text:span text:style-name="T10">lub 774711082</text:span></text:p>
      <text:p text:style-name="P11"> </text:p>
      <text:list text:style-name="WWNum3">
        <text:list-item text:start-value="2">
          <text:p text:style-name="P12">Tryb udzielenia zamówienie zamówienia:</text:p>
        </text:list-item>
      </text:list>
      <text:p text:style-name="P13">Zgodnie z przepisami art.4 pkt 8<text:s/>ustawy z dnia 29 stycznia 2004 r. Prawo zamówień publicznych (t.j. Dz. U. z 2024 r. poz. 1320 ze zm.) do postępowania nie stosuje się przepisów niniejszej ustawy. Wartość zamówienia nie przekracza 30 000 euro. Postępowanie jest prowadzone na zasadach opartych na wewnętrznych uregulowaniach organizacyjnych Zamawiającego.</text:p>
      <text:p text:style-name="P14"> </text:p>
      <text:list text:style-name="WWNum4">
        <text:list-item text:start-value="3">
          <text:p text:style-name="P15">Opis przedmiotu zamówienia:</text:p>
        </text:list-item>
      </text:list>
      <text:p text:style-name="P16">Przedmiotem zamówienia jest wykonanie usługi, polegającej na dokonaniu przewozu zwłok oraz zorganizowaniu pochówku dla osób, wobec których organem zobowiązanym do pokrycia kosztów pogrzebu jest Gmina Baborów (zgodnie z Uchwałą Rady Miejskiej w Baborowie Nr VII/94/2019 z dnia 18 czerwca 2019 r. w sprawie ustalenia sposobu prawienia pogrzebu przez Gminę Baborów)</text:p>
      <text:p text:style-name="P17">Zakres ww. przedmiotu zamówienia obejmuje wykonanie czynności w zakresie przeprowadzenia pochówku, a w szczególności:</text:p>
      <text:list text:style-name="WWNum5">
        <text:list-item text:start-value="1">
          <text:p text:style-name="P18">przewóz zwłok,</text:p>
        </text:list-item>
        <text:list-item>
          <text:p text:style-name="P19">przechowywanie zwłok w chłodni,</text:p>
        </text:list-item>
        <text:list-item>
          <text:p text:style-name="P20">umycie i ubranie zwłok,</text:p>
        </text:list-item>
        <text:list-item>
          <text:p text:style-name="P21">zakup trumny i wiązanki kwiatów,</text:p>
        </text:list-item>
        <text:list-item>
          <text:p text:style-name="P22">kremacja i urna,</text:p>
        </text:list-item>
        <text:list-item>
          <text:p text:style-name="P23">wykopanie grobu i opłatę za miejsce na cmentarzu,</text:p>
        </text:list-item>
        <text:list-item>
          <text:p text:style-name="P24">obsługa<text:s/>pochówku,</text:p>
        </text:list-item>
        <text:list-item>
          <text:p text:style-name="P25">oznaczenie grobu tabliczką imienną. </text:p>
        </text:list-item>
      </text:list>
      <text:p text:style-name="P26">Prosimy o wycenę pochówku tradycyjnego oraz pochówku z kremacją.</text:p>
      <text:p text:style-name="P27"/>
      <text:list text:style-name="WWNum6">
        <text:list-item text:start-value="4">
          <text:p text:style-name="P28">Termin realizacji zamówienia:</text:p>
        </text:list-item>
      </text:list>
      <text:p text:style-name="P29">W sytuacji pojawienia się okoliczności uzasadniających konieczność wykonania ww. usługi.</text:p>
      <text:p text:style-name="P30">Wykonawca związany jest z ofertą od 2 stycznia <text:s/>2025 r. do dnia 31 grudnia 2025 r.</text:p>
      <text:p text:style-name="P31"> </text:p>
      <text:list text:style-name="WWNum7" text:continue-numbering="true">
        <text:list-item>
          <text:p text:style-name="P32"><text:span text:style-name="T33">Kryteria oceny oferty: </text:span><text:span text:style-name="T34">cena – 100% tj. zamawiający wybiera ofertę, która zawiera najniższą cenę.</text:span></text:p>
        </text:list-item>
      </text:list>
      <text:p text:style-name="P35"> </text:p>
      <text:list text:style-name="WWNum8">
        <text:list-item text:start-value="6">
          <text:p text:style-name="P36">Istotne warunki zamówienia:</text:p>
        </text:list-item>
      </text:list>
      <text:p text:style-name="P37">Cena oferty winna obejmować cenę brutto za całość usługi, tj.<text:s/>wszystkie prace konieczne do wykonania przedmiotu zamówienia.</text:p>
      <text:p text:style-name="P38">Istotne dla strony postanowienia zostały zawarte w projekcie umowy, stanowiącej załącznik nr 2 do niniejszego zamówienia.</text:p>
      <text:p text:style-name="P39">Wykonawca winien złożyć ofertę cenową zawierającą pełny zakres usług,</text:p>
      <text:p text:style-name="P40"> </text:p>
      <text:list text:style-name="WWNum9">
        <text:list-item text:start-value="7">
          <text:p text:style-name="P41">Sposób przygotowania oferty:</text:p>
        </text:list-item>
      </text:list>
      <text:p text:style-name="P42">Ofertę należy sporządzić na załączonym druku „Oferta”, w języku polskim. Oferta winna być podpisana przez właściciela lub osobę upoważnioną. W przypadku składania oferty w siedzibie Zamawiającego na kopercie należy umieścić napis – „Oferta na sprawowanie pogrzebu 2025 rok”</text:p>
      <text:p text:style-name="P43"> </text:p>
      <text:list text:style-name="WWNum10">
        <text:list-item text:start-value="8">
          <text:p text:style-name="P44">Miejsce i termin złożenia oferty:</text:p>
        </text:list-item>
      </text:list>
      <text:p text:style-name="P45">Oferta może być przesłana za pośrednictwem poczty elektronicznej na adres: ops@baborow.pl, poczty, kuriera lub też dostarczona osobiście na adres: Ośrodek Pomocy<text:s/>Społecznej w Baborowie, ul. Ratuszowa 35, 48-120 Baborów do dnia<text:s/>20<text:s/>grudnia 2024r. do godziny 11:00.</text:p>
      <text:list text:style-name="WWNum10" text:continue-numbering="true">
        <text:list-item>
          <text:list>
            <text:list-item>
              <text:list>
                <text:list-item>
                  <text:list>
                    <text:list-item>
                      <text:p text:style-name="P46">Oferty złożone po terminie nie będą rozpatrywane.</text:p>
                    </text:list-item>
                    <text:list-item>
                      <text:p text:style-name="P47">Oferent może przed upływem terminu składania ofert zmienić lub wycofać  swoją ofertę.</text:p>
                    </text:list-item>
                    <text:list-item>
                      <text:p text:style-name="P48">W toku badania ofert Zamawiający może żądać od oferentów wyjaśnień dotyczących treści złożonych ofert.</text:p>
                    </text:list-item>
                    <text:list-item>
                      <text:p text:style-name="P49">Zapytanie ofertowe zamieszczone na stronie bip.ops.baborow.pl</text:p>
                    </text:list-item>
                  </text:list>
                </text:list-item>
              </text:list>
            </text:list-item>
          </text:list>
        </text:list-item>
      </text:list>
      <text:p text:style-name="P50"> </text:p>
      <text:list text:style-name="WWNum11">
        <text:list-item text:start-value="9">
          <text:p text:style-name="P51"><text:span text:style-name="T52">Termin związania ofertą: </text:span><text:span text:style-name="T53">wynosi 12 dni od daty określającej termin składania ofert.</text:span></text:p>
        </text:list-item>
      </text:list>
      <text:p text:style-name="P54"> </text:p>
      <text:list text:style-name="WWNum12">
        <text:list-item text:start-value="10">
          <text:p text:style-name="P55">Informacja dotycząca wynagrodzenia:</text:p>
        </text:list-item>
      </text:list>
      <text:p text:style-name="P56">Zamawiający zapłaci wynagrodzenie przelewem w terminie do 14 dni od daty otrzymania faktury za wykonanie usługi poprzedzonej protokolarnym odebraniem usługi.</text:p>
      <text:list text:style-name="WWNum13">
        <text:list-item text:start-value="11">
          <text:p text:style-name="P57">Wyjaśnienie i modyfikacja zapytania ofertowego:</text:p>
        </text:list-item>
      </text:list>
      <text:p text:style-name="P58">Przed upływem terminu<text:s/>składania ofert, w szczególnie uzasadnionych przypadkach Zamawiający może zmodyfikować treść zapytania ofertowego. Dokonana modyfikacja zostanie niezwłocznie przekazana wszystkim wykonawcom, którzy złożyli do tego momentu zapytanie ofertowe.</text:p>
      <text:p text:style-name="P59">Zamawiający może zamknąć postępowanie bez wybrania żadnej oferty , w przypadku, gdy żadna ze złożonych ofert nie odpowiada warunkom określonym przez Zamawiającego.</text:p>
      <text:p text:style-name="P60"> </text:p>
      <text:list text:style-name="WWNum14">
        <text:list-item text:start-value="12">
          <text:p text:style-name="P61">Wybór najkorzystniejszej oferty:</text:p>
        </text:list-item>
      </text:list>
      <text:p text:style-name="P62">O wyborze najkorzystniejszej oferty Zamawiający powiadomi niezwłocznie wykonawców, którzy złożyli oferty, podając nazwę firmy i adres Wykonawcy, którego ofertę wybrano oraz uzasadnienie jej wyboru.</text:p>
      <text:p text:style-name="P63">Zamawiający zastrzega sobie prawo unieważnienia postępowania w każdym czasie bez podania przyczyny.</text:p>
      <text:p text:style-name="P64"> </text:p>
      <text:list text:style-name="WWNum15">
        <text:list-item text:start-value="13">
          <text:p text:style-name="P65">Pozostałe informacje dotyczące udziału w postępowaniu:</text:p>
        </text:list-item>
      </text:list>
      <text:p text:style-name="P66">Nie dopuszcza się składania ofert częściowych.</text:p>
      <text:p text:style-name="P67">Wykonawcy mają prawo złożyć tylko jedną ofertę, która musi obejmować całość zamówienia.</text:p>
      <text:p text:style-name="P68"><text:span text:style-name="T6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 style:display-name="WWNum6">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7" style:display-name="WWNum7">
      <text:list-level-style-number text:level="1" style:num-suffix="." style:num-format="I" text:start-value="5">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fo:text-align="end"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I" text:display-levels="4">
        <style:list-level-properties fo:text-align="end"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I" text:display-levels="5">
        <style:list-level-properties fo:text-align="end"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I" text:display-levels="7">
        <style:list-level-properties fo:text-align="end"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I" text:display-levels="8">
        <style:list-level-properties fo:text-align="end"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0986in" text:min-label-width="0.25in" text:list-level-position-and-space-mode="label-alignment">
          <style:list-level-label-alignment text:label-followed-by="listtab" fo:margin-left="4.3486in" fo:text-indent="-0.25in"/>
        </style:list-level-properties>
      </text:list-level-style-number>
    </text:list-style>
    <text:list-style style:name="WWNum8" style:display-name="WWNum8">
      <text:list-level-style-number text:level="1" style:num-suffix="." style:num-format="I" text:start-value="6">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I" text:start-value="8">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I" text:start-value="9">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I" text:start-value="10">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I"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I" text:start-value="1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I" text:start-value="1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I" text:start-value="1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rzena Garda</meta:initial-creator>
    <dc:creator>Marzena Garda</dc:creator>
    <meta:creation-date>2021-02-05T16:55:00Z</meta:creation-date>
    <dc:date>2024-11-29T11:20:00Z</dc:date>
    <meta:print-date>2021-12-29T12:25:00Z</meta:print-date>
    <meta:template xlink:href="Normal.dotm" xlink:type="simple"/>
    <meta:editing-cycles>9</meta:editing-cycles>
    <meta:editing-duration>PT3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 meta:word-count="599" meta:character-count="4188" meta:row-count="29" meta:non-whitespace-character-count="3597"/>
  </office:meta>
</office:document-meta>
</file>